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/>
    <style:font-face style:name="Arial2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7cm" fo:margin-left="-0.337cm" table:align="left"/>
    </style:style>
    <style:style style:name="Tabella1.A" style:family="table-column">
      <style:table-column-properties style:column-width="0.605cm"/>
    </style:style>
    <style:style style:name="Tabella1.B" style:family="table-column">
      <style:table-column-properties style:column-width="9.691cm"/>
    </style:style>
    <style:style style:name="Tabella1.C" style:family="table-column">
      <style:table-column-properties style:column-width="7.091cm"/>
    </style:style>
    <style:style style:name="Tabella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8" style:family="table-cell">
      <style:table-cell-properties fo:padding="0.097cm" fo:border-left="0.002cm solid #000000" fo:border-right="0.002cm solid #000000" fo:border-top="none" fo:border-bottom="none"/>
    </style:style>
    <style:style style:name="Tabella1.A1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text-properties fo:color="#009353" style:font-name="Arial" fo:font-size="10pt" style:font-size-asian="10pt" style:font-size-complex="10pt"/>
    </style:style>
    <style:style style:name="P13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T1" style:family="text">
      <style:text-properties fo:color="#000000" style:text-line-through-style="none" fo:font-size="11pt" style:text-underline-style="none" fo:font-weight="normal" style:font-name-asian="Calibri" style:font-size-asian="11pt" style:font-weight-asian="normal" style:font-name-complex="Arial" style:font-size-complex="11.5pt" style:font-weight-complex="normal"/>
    </style:style>
    <style:style style:name="T2" style:family="text">
      <style:text-properties fo:color="#000000" style:text-line-through-style="none" style:font-name="Webdings" fo:font-size="12pt" style:text-underline-style="none" fo:font-weight="normal" style:font-name-asian="Webdings" style:font-size-asian="12pt" style:font-weight-asian="normal" style:font-name-complex="Webdings" style:font-size-complex="12pt" style:font-weight-complex="normal"/>
    </style:style>
    <style:style style:name="T3" style:family="text">
      <style:text-properties fo:color="#000000" style:text-line-through-style="none" style:text-underline-style="none" fo:font-weight="normal" style:font-name-asian="Webdings" style:font-weight-asian="normal" style:font-name-complex="Webdings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draw:frame draw:style-name="fr1" draw:name="immagini1" text:anchor-type="as-char" svg:width="0.106cm" svg:height="0.393cm" draw:z-index="0"><draw:image xlink:href="../../../../../../C:%5CUsers%5CMARIEL~1.ROC%5CAppData%5CLocal%5CTemp%5Cmsohtmlclip1%5C01%5Cclip_image002.png" xlink:type="simple" xlink:show="embed" xlink:actuate="onLoad"/></draw:frame> </text:p>
      <text:p text:style-name="P7">All. c)</text:p>
      <text:p text:style-name="P7"/>
      <text:p text:style-name="P7">Nota prot. 8650 num <text:s/>del 04/062020 </text:p>
      <text:p text:style-name="P7"/>
      <text:p text:style-name="P7">,</text:p>
      <text:p text:style-name="P8"/>
      <text:p text:style-name="P6">PROGETTO ORGANIZZATIVO DEL SERVIZIO OFFERTO</text:p>
      <text:p text:style-name="P1"/>
      <text:p text:style-name="P3">Il sottoscritto ___________________________________________________________________________</text:p>
      <text:p text:style-name="P3">in qualità di legale rappresentante della ______________________________________________________ </text:p>
      <text:p text:style-name="P3">ed organizzatore del Centro Estivo Ricreativo _________________________________________________ </text:p>
      <text:p text:style-name="P4">ad integrazione della “Dichiarazione su possesso requisiti e assetto organizzativo” </text:p>
      <text:p text:style-name="P5">DICHIARA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rows-spanned="7" office:value-type="string">
            <text:p text:style-name="P9">1</text:p>
          </table:table-cell>
          <table:table-cell table:style-name="Tabella1.B1" office:value-type="string">
            <text:p text:style-name="P9">Calendario apertura del centro </text:p>
          </table:table-cell>
          <table:table-cell table:style-name="Tabella1.C1" office:value-type="string">
            <text:p text:style-name="P9"><text:s/>dal …………….. al ……………...</text:p>
            <text:p text:style-name="P9"/>
          </table:table-cell>
        </table:table-row>
        <table:table-row>
          <table:covered-table-cell/>
          <table:table-cell table:style-name="Tabella1.B2" office:value-type="string">
            <text:p text:style-name="P9">Orario di funzionamento del servizio all’utenza</text:p>
            <text:p text:style-name="P9"/>
          </table:table-cell>
          <table:table-cell table:style-name="Tabella1.C2" office:value-type="string">
            <text:p text:style-name="P9">dalle ore ….......... alle ore...............</text:p>
            <text:p text:style-name="P9"/>
          </table:table-cell>
        </table:table-row>
        <table:table-row>
          <table:covered-table-cell/>
          <table:table-cell table:style-name="Tabella1.B2" office:value-type="string">
            <text:p text:style-name="P9">Tipologia turno</text:p>
          </table:table-cell>
          <table:table-cell table:style-name="Tabella1.C2" office:value-type="string">
            <text:p text:style-name="P10">settimanale <text:span text:style-name="T1"><text:s text:c="2"/></text:span><text:span text:style-name="T2"> </text:span></text:p>
            <text:p text:style-name="P10"><text:span text:style-name="T3">quindicinale <text:s/></text:span><text:span text:style-name="T1"><text:s/></text:span><text:span text:style-name="T2"></text:span></text:p>
            <text:p text:style-name="P10"><text:span text:style-name="T3">mensile <text:s text:c="7"/></text:span><text:span text:style-name="T1"><text:s/></text:span><text:span text:style-name="T2"></text:span></text:p>
          </table:table-cell>
        </table:table-row>
        <table:table-row>
          <table:covered-table-cell/>
          <table:table-cell table:style-name="Tabella1.B2" office:value-type="string">
            <text:p text:style-name="P9">Tempi previsti per la predisposizione quotidiana del servizio (allestimento punto accoglienza)</text:p>
          </table:table-cell>
          <table:table-cell table:style-name="Tabella1.C2" office:value-type="string">
            <text:p text:style-name="P9">dalle ore ….......... alle ore...............</text:p>
          </table:table-cell>
        </table:table-row>
        <table:table-row>
          <table:covered-table-cell/>
          <table:table-cell table:style-name="Tabella1.B2" office:value-type="string">
            <text:p text:style-name="P9">Tempi previsti per riordino e igienizzazione al termine delle attività programmate</text:p>
          </table:table-cell>
          <table:table-cell table:style-name="Tabella1.C2" office:value-type="string">
            <text:p text:style-name="P9">dalle ore ….......... alle ore...............</text:p>
          </table:table-cell>
        </table:table-row>
        <table:table-row>
          <table:covered-table-cell/>
          <table:table-cell table:style-name="Tabella1.B2" office:value-type="string">
            <text:p text:style-name="P9">Numero massimo bambini /adolescenti che il centro può accogliere in relazione allo spazio disponibile tale da garantire il prescritto distanziamento fisico </text:p>
          </table:table-cell>
          <table:table-cell table:style-name="Tabella1.C2" office:value-type="string">
            <text:p text:style-name="P9">n.………….</text:p>
          </table:table-cell>
        </table:table-row>
        <table:table-row>
          <table:covered-table-cell/>
          <table:table-cell table:style-name="Tabella1.B2" office:value-type="string">
            <text:p text:style-name="P9">Fascia d’età <text:s/>bambini /adolescenti accolti</text:p>
          </table:table-cell>
          <table:table-cell table:style-name="Tabella1.C2" office:value-type="string">
            <text:p text:style-name="P9">compresa tra anni: ….......... e anni ….........</text:p>
            <text:p text:style-name="P9"/>
          </table:table-cell>
        </table:table-row>
        <table:table-row>
          <table:table-cell table:style-name="Tabella1.A8" office:value-type="string">
            <text:p text:style-name="P9"/>
          </table:table-cell>
          <table:table-cell table:style-name="Tabella1.B2" office:value-type="string">
            <text:p text:style-name="P9">Bambini iscritti <text:s/>(solo se il dato è già in vostro possesso)</text:p>
          </table:table-cell>
          <table:table-cell table:style-name="Tabella1.C2" office:value-type="string">
            <text:p text:style-name="P9">n...........</text:p>
          </table:table-cell>
        </table:table-row>
        <table:table-row>
          <table:table-cell table:style-name="Tabella1.A8" office:value-type="string">
            <text:p text:style-name="P9"/>
          </table:table-cell>
          <table:table-cell table:style-name="Tabella1.B2" office:value-type="string">
            <text:p text:style-name="P9">Bambini con bisogni speciali (solo se il dato è già in vostro possesso)</text:p>
          </table:table-cell>
          <table:table-cell table:style-name="Tabella1.C2" office:value-type="string">
            <text:p text:style-name="P9">n. ….....</text:p>
          </table:table-cell>
        </table:table-row>
        <table:table-row>
          <table:table-cell table:style-name="Tabella1.B1" office:value-type="string">
            <text:p text:style-name="P2">2</text:p>
          </table:table-cell>
          <table:table-cell table:style-name="Tabella1.B2" office:value-type="string">
            <text:p text:style-name="P9">Organizzazione <text:s/>della giornata <text:s/>tipo (routine), specificare orario e spazi adibiti, esempio:</text:p>
            <text:p text:style-name="P9"/>
            <text:p text:style-name="P11">accoglienza <text:s/>dalle .. alle … spazio adibito...</text:p>
            <text:p text:style-name="P11">bagno(lavaggio mani)</text:p>
            <text:p text:style-name="P11">merenda dalle .. alle … spazio adibito...</text:p>
            <text:p text:style-name="P11">attività …..dalle .. alle … spazio adibito...</text:p>
            <text:p text:style-name="P11">bagno(lavaggio mani)</text:p>
            <text:p text:style-name="P11">pranzo dalle .. alle … spazio adibito...</text:p>
            <text:p text:style-name="P11">attività …..dalle .. alle … spazio adibito...</text:p>
            <text:p text:style-name="P11">bagno(lavaggio <text:s/>mani) </text:p>
            <text:p text:style-name="P11">merenda <text:s/>dalle .. alle … spazio adibito...</text:p>
            <text:p text:style-name="P11">dimissioni dalle .. alle … spazio adibito...</text:p>
          </table:table-cell>
          <table:table-cell table:style-name="Tabella1.C2" office:value-type="string">
            <text:p text:style-name="P9"/>
            <text:p text:style-name="P9"/>
          </table:table-cell>
        </table:table-row>
        <table:table-row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9">Organizzazione della settimana tipo</text:p>
            <text:p text:style-name="P9"/>
          </table:table-cell>
          <table:table-cell table:style-name="Tabella1.C2" office:value-type="string">
            <text:p text:style-name="P9"/>
          </table:table-cell>
        </table:table-row>
        <text:soft-page-break/>
        <table:table-row>
          <table:table-cell table:style-name="Tabella1.C2" table:number-rows-spanned="2" office:value-type="string">
            <text:p text:style-name="P9">3</text:p>
          </table:table-cell>
          <table:table-cell table:style-name="Tabella1.B2" office:value-type="string">
            <text:p text:style-name="P9">Ambienti e spazi utilizzati ( descrizione <text:s/>degli spazi – sia spazi all’aperto sia spazi al chiuso che saranno utilizzati dai gruppi dei bambini/ adolescenti)</text:p>
            <text:p text:style-name="P9">-area accesso - accoglienza</text:p>
            <text:p text:style-name="P9">-aree gioco</text:p>
            <text:p text:style-name="P9">-area servizio ( igienici, spogliatoi, cucina….)</text:p>
            <text:p text:style-name="P9">- ecc...</text:p>
          </table:table-cell>
          <table:table-cell table:style-name="Tabella1.C2" office:value-type="string">
            <text:p text:style-name="P9"><text:s/></text:p>
          </table:table-cell>
        </table:table-row>
        <table:table-row>
          <table:covered-table-cell/>
          <table:table-cell table:style-name="Tabella1.B2" office:value-type="string">
            <text:p text:style-name="P9">Rispetto delle prescrizioni igieniche inerenti:</text:p>
            <text:p text:style-name="P9">- controllo del regolare utilizzo delle mascherine; </text:p>
            <text:p text:style-name="P9">- manutenzione ordinaria e quotidiana dello spazio;</text:p>
            <text:p text:style-name="P9">- controllo quotidiano dello stato degli arredi e delle attrezzature;</text:p>
            <text:p text:style-name="P9">- pulizia e igienizzazione quotidiana di spazi e materiali.</text:p>
          </table:table-cell>
          <table:table-cell table:style-name="Tabella1.C2" office:value-type="string">
            <text:p text:style-name="P9">Modalità, tempi di svolgimento delle attività e ruoli coinvolti</text:p>
          </table:table-cell>
        </table:table-row>
        <table:table-row>
          <table:table-cell table:style-name="Tabella1.C2" office:value-type="string">
            <text:p text:style-name="P9">4</text:p>
          </table:table-cell>
          <table:table-cell table:style-name="Tabella1.B2" office:value-type="string">
            <text:p text:style-name="P9">Modalità di accoglienza (triage):</text:p>
            <text:p text:style-name="P9">verifica condizioni di salute delle persone che accedono all’area (bambini- genitori-educatori)</text:p>
          </table:table-cell>
          <table:table-cell table:style-name="Tabella1.C2" office:value-type="string">
            <text:p text:style-name="P9">Specificare la procedura ....</text:p>
          </table:table-cell>
        </table:table-row>
        <table:table-row>
          <table:table-cell table:style-name="Tabella1.C2" office:value-type="string">
            <text:p text:style-name="P9">5</text:p>
          </table:table-cell>
          <table:table-cell table:style-name="Tabella1.B2" office:value-type="string">
            <text:p text:style-name="P9">Modalità di organizzazione dei gruppi</text:p>
          </table:table-cell>
          <table:table-cell table:style-name="Tabella1.C2" office:value-type="string">
            <text:p text:style-name="P9">Quanti ……..</text:p>
            <text:p text:style-name="P9">Fascia d’età ….</text:p>
            <text:p text:style-name="P9">Spazi dedicati….</text:p>
          </table:table-cell>
        </table:table-row>
        <table:table-row>
          <table:table-cell table:style-name="Tabella1.C2" office:value-type="string">
            <text:p text:style-name="P9">6</text:p>
          </table:table-cell>
          <table:table-cell table:style-name="Tabella1.B2" office:value-type="string">
            <text:p text:style-name="P9">Responsabile del centro </text:p>
            <text:p text:style-name="P9">Personale educativo</text:p>
            <text:p text:style-name="P9">Personale ausiliario</text:p>
            <text:p text:style-name="P9">Eventuali volontari (età superiore 16 anni)</text:p>
          </table:table-cell>
          <table:table-cell table:style-name="Tabella1.C2" office:value-type="string">
            <text:p text:style-name="P9">Responsabile del centro</text:p>
            <text:p text:style-name="P9">Educatori n. </text:p>
            <text:p text:style-name="P9">Ausiliari n. </text:p>
            <text:p text:style-name="P9">Volontari n. </text:p>
          </table:table-cell>
        </table:table-row>
        <table:table-row>
          <table:table-cell table:style-name="Tabella1.A17" office:value-type="float" office:value="7">
            <text:p text:style-name="P9">7</text:p>
          </table:table-cell>
          <table:table-cell table:style-name="Tabella1.B2" office:value-type="string">
            <text:p text:style-name="P9">Eventuale utilizzo di mezzi per il trasporto dei bambini/adolescenti</text:p>
            <text:p text:style-name="P9"/>
            <text:p text:style-name="P9">Nel caso affermativo <text:s/>specificare le modalità ( accompagnatore, distanziamento)</text:p>
          </table:table-cell>
          <table:table-cell table:style-name="Tabella1.C2" office:value-type="string">
            <text:p text:style-name="P9">Si …… <text:s text:c="4"/>No……...</text:p>
          </table:table-cell>
        </table:table-row>
        <table:table-row>
          <table:table-cell table:style-name="Tabella1.A17" office:value-type="float" office:value="8">
            <text:p text:style-name="P9">8</text:p>
          </table:table-cell>
          <table:table-cell table:style-name="Tabella1.B2" office:value-type="string">
            <text:p text:style-name="P9">Tariffa settimanale prevista</text:p>
            <text:p text:style-name="P9"/>
          </table:table-cell>
          <table:table-cell table:style-name="Tabella1.C2" office:value-type="string">
            <text:p text:style-name="P9">Euro ……...</text:p>
          </table:table-cell>
        </table:table-row>
        <table:table-row>
          <table:table-cell table:style-name="Tabella1.A17" office:value-type="float" office:value="9">
            <text:p text:style-name="P13">9</text:p>
          </table:table-cell>
          <table:table-cell table:style-name="Tabella1.B2" office:value-type="string">
            <text:p text:style-name="P13">Altre eventuali informazioni</text:p>
          </table:table-cell>
          <table:table-cell table:style-name="Tabella1.C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>__________, _____________</text:p>
      <text:p text:style-name="P2"/>
      <text:p text:style-name="P2"/>
      <text:p text:style-name="P2"><text:tab/><text:tab/><text:tab/><text:tab/><text:tab/><text:tab/><text:tab/><text:tab/>Il dichiarante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/>
    <style:font-face style:name="Arial2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1:15:34.018000000</meta:creation-date>
    <dc:date>2020-06-04T13:35:32.19</dc:date>
    <meta:editing-duration>PT5H28M49S</meta:editing-duration>
    <meta:editing-cycles>43</meta:editing-cycles>
    <meta:generator>OpenOffice/4.1.2$Win32 OpenOffice.org_project/412m3$Build-9782</meta:generator>
    <meta:print-date>2020-05-29T10:57:21.961000000</meta:print-date>
    <dc:creator>Comune di Fiscaglia Comune di Fiscaglia</dc:creator>
    <meta:document-statistic meta:table-count="1" meta:image-count="1" meta:object-count="0" meta:page-count="2" meta:paragraph-count="86" meta:word-count="413" meta:character-count="3145"/>
  </office:meta>
</office:document-meta>
</file>