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ella1" style:family="table">
      <style:table-properties style:width="25cm" fo:margin-left="0cm" table:align="left"/>
    </style:style>
    <style:style style:name="Tabella1.A" style:family="table-column">
      <style:table-column-properties style:column-width="1.73cm"/>
    </style:style>
    <style:style style:name="Tabella1.B" style:family="table-column">
      <style:table-column-properties style:column-width="0.577cm"/>
    </style:style>
    <style:style style:name="Tabella1.C" style:family="table-column">
      <style:table-column-properties style:column-width="2.503cm"/>
    </style:style>
    <style:style style:name="Tabella1.D" style:family="table-column">
      <style:table-column-properties style:column-width="0.192cm"/>
    </style:style>
    <style:style style:name="Tabella1.E" style:family="table-column">
      <style:table-column-properties style:column-width="1.732cm"/>
    </style:style>
    <style:style style:name="Tabella1.F" style:family="table-column">
      <style:table-column-properties style:column-width="0.191cm"/>
    </style:style>
    <style:style style:name="Tabella1.G" style:family="table-column">
      <style:table-column-properties style:column-width="4.81cm"/>
    </style:style>
    <style:style style:name="Tabella1.H" style:family="table-column">
      <style:table-column-properties style:column-width="0.386cm"/>
    </style:style>
    <style:style style:name="Tabella1.I" style:family="table-column">
      <style:table-column-properties style:column-width="7.886cm"/>
    </style:style>
    <style:style style:name="Tabella1.J" style:family="table-column">
      <style:table-column-properties style:column-width="4.992cm"/>
    </style:style>
    <style:style style:name="Tabel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1.E1" style:family="table-cell">
      <style:table-cell-properties fo:padding-left="0.018cm" fo:padding-right="0.018cm" fo:padding-top="0cm" fo:padding-bottom="0cm" fo:border="0.25pt solid #000000" style:writing-mode="lr-tb"/>
    </style:style>
    <style:style style:name="Tabella1.J1" style:family="table-cell">
      <style:table-cell-properties style:vertical-align="middle" fo:padding="0.097cm" fo:border="0.25pt solid #000000" style:writing-mode="lr-tb"/>
    </style:style>
    <style:style style:name="Tabel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J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E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D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J4" style:family="table-cell">
      <style:table-cell-properties fo:padding="0cm" fo:border="none"/>
    </style:style>
    <style:style style:name="Tabella1.D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J5" style:family="table-cell">
      <style:table-cell-properties fo:padding="0cm" fo:border="none"/>
    </style:style>
    <style:style style:name="Tabella1.D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J6" style:family="table-cell">
      <style:table-cell-properties fo:padding="0cm" fo:border="none"/>
    </style:style>
    <style:style style:name="Tabella1.D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la1.J7" style:family="table-cell">
      <style:table-cell-properties fo:padding="0cm" fo:border="none"/>
    </style:style>
    <style:style style:name="P1" style:family="paragraph" style:parent-style-name="Table_20_Contents">
      <style:text-properties fo:text-transform="uppercase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text-transform="uppercase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text-transform="uppercase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MP0">
      <style:paragraph-properties fo:margin-left="0cm" fo:margin-right="-2cm" fo:line-height="150%" fo:text-align="center" style:justify-single-word="false" fo:text-indent="-2cm" style:auto-text-indent="false" style:page-number="auto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 style:list-style-name="L1"/>
    <style:style style:name="P13" style:family="paragraph" style:parent-style-name="Table_20_Contents">
      <style:paragraph-properties fo:margin-left="1.27cm" fo:margin-right="0cm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5" style:family="text">
      <style:text-properties fo:text-transform="uppercase"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222222" style:font-name="Arial" fo:font-size="10.5pt" fo:background-color="#ffffff" loext:char-shading-value="0" style:font-size-asian="10.5pt" style:font-name-complex="Arial" style:font-size-complex="10.5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Normale"><text:span text:style-name="Car._20_predefinito_20_paragrafo"><text:span text:style-name="T1">SETTORE DEL VOLONARIATO SOCIALE ASSISTENZIALE E SANITARIO</text:span></text:span> (<text:span text:style-name="Car._20_predefinito_20_paragrafo"><text:span text:style-name="T3">attività di carattere socio-assistenziale e di tutela della salute pubblica</text:span></text:span>, umanitarie e di solidarietà) 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>
          <table:table-cell table:style-name="Tabella1.A1" office:value-type="string">
            <text:p text:style-name="P2"/>
            <text:p text:style-name="P2">ISTANZA</text:p>
            <text:p text:style-name="P5"><text:span text:style-name="Car._20_predefinito_20_paragrafo"><text:span text:style-name="T4">di iscrizione</text:span></text:span></text:p>
            <text:p text:style-name="P4"/>
          </table:table-cell>
          <table:table-cell table:style-name="Tabella1.A1" table:number-columns-spanned="3" office:value-type="string">
            <text:p text:style-name="P4"/>
            <text:p text:style-name="P5"><text:span text:style-name="Car._20_predefinito_20_paragrafo"><text:span text:style-name="T5">DENOMINAZIONE </text:span></text:span><text:span text:style-name="Car._20_predefinito_20_paragrafo"><text:span text:style-name="T4">Associazione</text:span></text:span></text:p>
          </table:table-cell>
          <table:covered-table-cell/>
          <table:covered-table-cell/>
          <table:table-cell table:style-name="Tabella1.E1" table:number-columns-spanned="2" office:value-type="string">
            <text:p text:style-name="P4"/>
            <text:p text:style-name="P4">NATURA GIURIDICA</text:p>
          </table:table-cell>
          <table:covered-table-cell/>
          <table:table-cell table:style-name="Tabella1.A1" office:value-type="string">
            <text:p text:style-name="P4">Recapiti </text:p>
            <text:p text:style-name="P4">E</text:p>
            <text:p text:style-name="P4"><text:s/>SEDE</text:p>
          </table:table-cell>
          <table:table-cell table:style-name="Tabella1.A1" table:number-columns-spanned="2" office:value-type="string">
            <text:p text:style-name="P4">SCOPO PERSEGUITO</text:p>
          </table:table-cell>
          <table:covered-table-cell/>
          <table:table-cell table:style-name="Tabella1.J1" office:value-type="string">
            <text:p text:style-name="P1"><text:s text:c="7"/>Provvedimento</text:p>
            <text:p text:style-name="P3"><text:s text:c="16"/>di </text:p>
            <text:p text:style-name="P3">cancellazione</text:p>
          </table:table-cell>
        </table:table-row>
        <table:table-row>
          <table:table-cell table:style-name="Tabella1.A2" office:value-type="string">
            <text:p text:style-name="P6">Protocollo</text:p>
            <text:p text:style-name="P6">N.20415 del 17/11/2016</text:p>
          </table:table-cell>
          <table:table-cell table:style-name="Tabella1.A2" table:number-columns-spanned="3" office:value-type="string">
            <text:p text:style-name="P7">LA LANTERNA ONLUS</text:p>
          </table:table-cell>
          <table:covered-table-cell/>
          <table:covered-table-cell/>
          <table:table-cell table:style-name="Tabella1.E2" table:number-columns-spanned="2" office:value-type="string">
            <text:p text:style-name="Table_20_Contents"/>
            <text:p text:style-name="P5">Associazione di volontariato</text:p>
            <text:p text:style-name="P5">(art.36 e segg. Codice civile)</text:p>
          </table:table-cell>
          <table:covered-table-cell/>
          <table:table-cell table:style-name="Tabella1.A2" office:value-type="string">
            <text:p text:style-name="Table_20_Contents">Via Mazzanti B. – Migliarino n.2/A</text:p>
            <text:p text:style-name="Table_20_Contents">44027 Fiscaglia</text:p>
            <text:p text:style-name="Table_20_Contents">Cell. 3396343237</text:p>
            <text:p text:style-name="Table_20_Contents"><text:span text:style-name="Car._20_predefinito_20_paragrafo"><text:span text:style-name="T6">e-mail </text:span></text:span><text:a xlink:type="simple" xlink:href="mailto:lalanternaonlus.fiscaglia@gmail.com" office:target-frame-name="_top" xlink:show="replace" text:style-name="Internet_20_link" text:visited-style-name="Visited_20_Internet_20_Link"><text:span text:style-name="Collegamento_20_ipertestuale"><text:span text:style-name="T6">lalanternaonlus.fiscaglia@gmail.com</text:span></text:span></text:a></text:p>
            <text:p text:style-name="Table_20_Contents">Presidente: Gabriela Trevisani</text:p>
            <text:p text:style-name="Table_20_Contents"/>
          </table:table-cell>
          <table:table-cell table:style-name="Tabella1.A2" table:number-columns-spanned="2" office:value-type="string">
            <text:p text:style-name="Table_20_Contents">L’associazione si propone di costituire un punto di riferimento per contrastare l’emarginazione sociale attraverso attività idonee a soddisfare bisogni e desideri quotidiani delle persone anziane quali accompagnarli per acquisti di ogni genere, trasporto e accompagnamento presso strutture sanitarie locali, piccole commissioni, attività di relazione e simili. Creare momenti di aggregazione sociale attraverso mostre fotografiche, proiezioni di film, diffusione della lettura di libri. Stabilire relazioni con Enti pubblici e privati, associazioni a prevalente carattere sociale, con il mondo della scuola anche attraverso convenzioni. Sviluppare rapporti di collaborazione con altre organizzazioni similari italiane e straniere su basi di reciprocità. L’associazione può svolgere anche attività di natura commerciale nel rispetto dei limiti di cui all’art.6 del D.lgs. 460/1997.</text:p>
          </table:table-cell>
          <table:covered-table-cell/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6">Protocollo</text:p>
            <text:p text:style-name="P6"><text:soft-page-break/>N.20686 del 21/11/2016</text:p>
          </table:table-cell>
          <table:table-cell table:style-name="Tabella1.A2" table:number-columns-spanned="3" office:value-type="string">
            <text:p text:style-name="P7">GRUPPO INTERCOMUN<text:soft-page-break/>ALE VOLONTARI DEL PRONTO SOCCORSO “NICO SOCCORSO”</text:p>
            <text:p text:style-name="P7">ONLUS</text:p>
          </table:table-cell>
          <table:covered-table-cell/>
          <table:covered-table-cell/>
          <table:table-cell table:style-name="Tabella1.E3" table:number-columns-spanned="2" office:value-type="string">
            <text:p text:style-name="P5">Associazione di <text:soft-page-break/>volontariato</text:p>
            <text:p text:style-name="P5">(art.36 e segg. Codice civile</text:p>
          </table:table-cell>
          <table:covered-table-cell/>
          <table:table-cell table:style-name="Tabella1.A2" office:value-type="string">
            <text:p text:style-name="Table_20_Contents">Via del Parco – Migliarino n.1/A</text:p>
            <text:p text:style-name="Table_20_Contents"><text:soft-page-break/>44027 Fiscaglia</text:p>
            <text:p text:style-name="Table_20_Contents">Cell.3462256147</text:p>
            <text:p text:style-name="Table_20_Contents"><text:span text:style-name="Car._20_predefinito_20_paragrafo"><text:span text:style-name="T6">e-mail </text:span></text:span><text:a xlink:type="simple" xlink:href="mailto:segreteria@nicosoccorso.it" office:target-frame-name="_top" xlink:show="replace" text:style-name="Internet_20_link" text:visited-style-name="Visited_20_Internet_20_Link"><text:span text:style-name="Collegamento_20_ipertestuale"><text:span text:style-name="T6">segreteria@nicosoccorso.it</text:span></text:span></text:a></text:p>
            <text:p text:style-name="Table_20_Contents">Presidente: Michele Gardin</text:p>
            <text:p text:style-name="Table_20_Contents"/>
          </table:table-cell>
          <table:table-cell table:style-name="Tabella1.A2" table:number-columns-spanned="2" office:value-type="string">
            <text:p text:style-name="Table_20_Contents">Trasporto di infermi e infortunati agli ospedali e ai posti di pronto soccorso, dagli ospedali alle <text:soft-page-break/>loro abitazioni o altri ospedali; dedicare le attività col solo limite dei mezzi disponibili; Prestare la propria opera in caso di emergenza e tutte le volte che ne sia fatta richiesta da Pubbliche Amministrazioni o da privati. Promuovere una educazione sanitaria di soccorso fra i cittadini mediante conferenze o veri e propri corsi tenuti da personale altamente specializzato.</text:p>
          </table:table-cell>
          <table:covered-table-cell/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table:number-columns-spanned="2" office:value-type="string">
            <text:p text:style-name="P6">Protocollo</text:p>
            <text:p text:style-name="P6">N.4905 del 27/03/2017</text:p>
          </table:table-cell>
          <table:covered-table-cell/>
          <table:table-cell table:style-name="Tabella1.A2" office:value-type="string">
            <text:p text:style-name="P7">A.V.I.S.</text:p>
            <text:p text:style-name="P7"/>
          </table:table-cell>
          <table:table-cell table:style-name="Tabella1.D4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ssociazione O.N.L.U.S.</text:p>
            <text:p text:style-name="P5"><text:span text:style-name="Car._20_predefinito_20_paragrafo"><text:span text:style-name="T8">(art. 10 del d.lgs. 4 dicembre 1997, n. 460)</text:span></text:span></text:p>
          </table:table-cell>
          <table:covered-table-cell/>
          <table:table-cell table:style-name="Tabella1.A2" table:number-columns-spanned="3" office:value-type="string">
            <text:p text:style-name="Table_20_Contents">Piazza GARIBALDI G. – Massafiscaglia n.4 <text:s/>44027 Fiscaglia</text:p>
            <text:p text:style-name="Table_20_Contents">Cell. 3206657030</text:p>
            <text:p text:style-name="Table_20_Contents">e-mail <text:a xlink:type="simple" xlink:href="mailto:avis.massa@libero.it" office:target-frame-name="_top" xlink:show="replace" text:style-name="Internet_20_link" text:visited-style-name="Visited_20_Internet_20_Link"><text:span text:style-name="Collegamento_20_ipertestuale">avis.massa@libero.it</text:span></text:a></text:p>
            <text:p text:style-name="Table_20_Contents">Presidente: Alfredo Fogli</text:p>
            <text:p text:style-name="Table_20_Contents"/>
          </table:table-cell>
          <table:covered-table-cell/>
          <table:covered-table-cell/>
          <table:table-cell table:style-name="Tabella1.A2" office:value-type="string">
            <text:p text:style-name="Table_20_Contents">L'AVIS comunale è costituita da coloro che donano volontariamente, gratuitamente, periodicamente e anonimamente il proprio sangue ed esplica la propria attività nel Comune di Fiscaglia</text:p>
            <text:p text:style-name="Table_20_Contents">L'AVIS è un'associazione di volontariato, apartitica, aconfessionale, non lucrativa, che non ammette discriminazioni di sesso, razza, lingua, nazionalità, religione, ideologia politica.</text:p>
            <text:p text:style-name="Table_20_Contents">L'AVIS <text:s/>ha lo scopo di promuovere la donazione di sangue - intero o di emocomponenti - volontaria, periodica, associata, non remunerata, anonima e consapevole, intesa come valore umanitario universale ed espressione di solidarietà e di civismo, che configura il donatore quale promotore di un primario servizio socio-sanitario ed operatore della salute, anche al fine di diffondere nella comunità nazionale ed internazionale i valori della solidarietà, della gratuità, della partecipazione sociale e civile e della tutela del diritto alla salute.</text:p>
            <text:p text:style-name="Table_20_Contents">Essa pertanto, in armonia con i propri fini istituzionali e con quelli del Servizio <text:soft-page-break/>Sanitario Nazionale, si propone di: a. Sostenere i bisogni di salute dei cittadini favorendo il raggiungimento dell'autosufficienza di sangue e dei suoi derivati a livello nazionale, dei massimi livelli di sicurezza trasfusionale possibili e la promozione per il buon utilizzo del sangue; b. Tutelare il diritto alla salute dei donatori e di coloro che hanno necessità di essere sottoposti a terapia trasfusionale; c. Promuovere l'informazione e l'educazione sanitaria dei cittadini; d. Favorire l’incremento della propria base associativa; e. Promuovere lo sviluppo del volontariato e dell'associazionismo; </text:p>
            <text:p text:style-name="Table_20_Contents">Per il perseguimento degli scopi istituzionali svolge le seguenti attività:</text:p>
            <text:p text:style-name="Table_20_Contents">Partecipa alla programmazione delle attività trasfusionali a livello comunale, in conformità al disposto delle leggi vigenti in materia. Promuove e organizza campagne nazionali di comunicazione sociale, informazione e promozione del dono del sangue, coordinandosi con le istituzioni competenti. Collabora con le altre associazioni di settore e con quelle affini che promuovono l'informazione a favore della donazione di organi e della donazione del midollo osseo. Svolge attività di formazione nelle materie di propria competenza anche per istituzioni ed organizzazioni esterne, con particolare riferimento al mondo della scuola e delle Forze Armate. Promuove e partecipa ad iniziative di raccolta di fondi finalizzate a <text:soft-page-break/>scopi solidali ed umanitari, al sostegno della ricerca scientifica, alla cooperazione internazionale ed allo sviluppo del settore socio-sanitario ed alla realizzazione di progetti di interesse associativo; Intrattiene rapporti con il Comune di Fiscaglia e le altre Associazioni di volontariato locale.</text:p>
            <text:p text:style-name="Table_20_Contents"/>
          </table:table-cell>
          <table:table-cell table:style-name="Tabella1.J4" office:value-type="string">
            <text:p text:style-name="Table_20_Contents"/>
          </table:table-cell>
        </table:table-row>
        <table:table-row>
          <table:table-cell table:style-name="Tabella1.A2" table:number-columns-spanned="2" office:value-type="string">
            <text:p text:style-name="P6">Protocollo</text:p>
            <text:p text:style-name="P6">N.7589 del 11/05//2017</text:p>
          </table:table-cell>
          <table:covered-table-cell/>
          <table:table-cell table:style-name="Tabella1.A2" office:value-type="string">
            <text:p text:style-name="P5"><text:span text:style-name="Car._20_predefinito_20_paragrafo"><text:span text:style-name="T2">AUSER </text:span></text:span><text:span text:style-name="Car._20_predefinito_20_paragrafo"><text:span text:style-name="T9">VOLONTARIATO </text:span></text:span></text:p>
            <text:p text:style-name="P7">FERRARA</text:p>
            <text:p text:style-name="P7"/>
          </table:table-cell>
          <table:table-cell table:style-name="Tabella1.D7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Associazione O.N.L.U.S.</text:p>
            <text:p text:style-name="P5">(art. 10 del d.lgs. 4 dicembre 1997, n. 460)</text:p>
          </table:table-cell>
          <table:covered-table-cell/>
          <table:table-cell table:style-name="Tabella1.A2" table:number-columns-spanned="3" office:value-type="string">
            <text:p text:style-name="Table_20_Contents">C/O:</text:p>
            <text:p text:style-name="Table_20_Contents">Circolo AUSER <text:s/>“GERANIO ROSSO”</text:p>
            <text:p text:style-name="Table_20_Contents">Via DELLA PACE – Massafiscaglia</text:p>
            <text:p text:style-name="Table_20_Contents">44027 FISCAGLIA</text:p>
            <text:p text:style-name="Table_20_Contents">Referente: TRAVASONI TERESA</text:p>
            <text:p text:style-name="Table_20_Contents">Cell. 3394107871</text:p>
            <text:p text:style-name="Table_20_Contents">e-mail <text:span text:style-name="Collegamento_20_ipertestuale">auser.massa@virgilio.it</text:span></text:p>
            <text:p text:style-name="Table_20_Contents">C/O:</text:p>
            <text:p text:style-name="Table_20_Contents">Teatro comunale “SEVERI”</text:p>
            <text:p text:style-name="Table_20_Contents">Via ARIOSTO L. – Migliaro</text:p>
            <text:p text:style-name="Table_20_Contents">44027 FISCAGLIA</text:p>
            <text:p text:style-name="Table_20_Contents">Referente: SPADONI MICHELE</text:p>
            <text:p text:style-name="Table_20_Contents">Cell. 3394049795</text:p>
            <text:p text:style-name="Table_20_Contents"><text:a xlink:type="simple" xlink:href="mailto:spadoni.michele@libero.it" office:target-frame-name="_top" xlink:show="replace" text:style-name="Internet_20_link" text:visited-style-name="Visited_20_Internet_20_Link"><text:span text:style-name="Collegamento_20_ipertestuale">spadoni.michele@libero.it</text:span></text:a></text:p>
            <text:p text:style-name="Table_20_Contents"/>
          </table:table-cell>
          <table:covered-table-cell/>
          <table:covered-table-cell/>
          <table:table-cell table:style-name="Tabella1.A2" office:value-type="string">
            <text:p text:style-name="Table_20_Contents">AUSER VOLONTARIATO FERRARA svolge attività nel Comune di Fiscaglia da numerosi anni impegnando circa 60 volontari residenti nel territorio con l’obiettivo di incentivare le forme di solidarietà e aiuto reciproco tra le persone stimolando la partecipazione attiva di tutti i cittadini all’autogestione delle risorse e delle problematiche della comunità. Per il perseguimento degli scopi istituzionali svolge le seguenti attività:</text:p>
            <text:p text:style-name="Table_20_Contents">Accompagnamento sociale con i gruppi delle località Migliaro e Massafiscaglia; Vigilanza alunni nelle scuole e in biblioteca; Mercatino della solidarietà; Progetto “Brutti ma buoni” in collaborazione con Coop alleanza 3.0.</text:p>
            <text:p text:style-name="Table_20_Contents">L’obiettivo di AUSER è aiutare anziani soli in stato di bisogno e persone con disabilità che non hanno la possibilità di muoversi in autonomia in particolare verso le strutture sanitare di Cona e Lagosanto.</text:p>
          </table:table-cell>
          <table:table-cell table:style-name="Tabella1.J7" office:value-type="string">
            <text:p text:style-name="Table_20_Contents"/>
          </table:table-cell>
        </table:table-row>
        <table:table-row>
          <table:table-cell table:style-name="Tabella1.A2" table:number-columns-spanned="2" office:value-type="string">
            <text:p text:style-name="P6">Determinazione del Servizio Affari Generali</text:p>
            <text:p text:style-name="P6"><text:soft-page-break/>N.128 del 10/03/2020</text:p>
          </table:table-cell>
          <table:covered-table-cell/>
          <table:table-cell table:style-name="Tabella1.A2" office:value-type="string">
            <text:p text:style-name="P10">ASSOCIAZIONE VOLONTARI ACQUISIZI<text:soft-page-break/>ONE</text:p>
            <text:p text:style-name="P10">SCENARI PROTEZIONE CIVILE – ODV</text:p>
            <text:p text:style-name="P10">(AVASPC-ODV)</text:p>
          </table:table-cell>
          <table:table-cell table:style-name="Tabella1.D7" table:number-columns-spanned="2" office:value-type="string">
            <text:p text:style-name="Table_20_Contents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>Organizzazione di volontariato (art.36 e segg. Codice civile/ Legge 106 del 6/6/2016)</text:p>
          </table:table-cell>
          <table:covered-table-cell/>
          <table:table-cell table:style-name="Tabella1.A2" table:number-columns-spanned="3" office:value-type="string">
            <text:p text:style-name="Table_20_Contents">Via Valcesura – Migliarino n.4</text:p>
            <text:p text:style-name="Table_20_Contents">44027 Fiscaglia</text:p>
            <text:p text:style-name="Table_20_Contents">Cell. 3482263213</text:p>
            <text:p text:style-name="Table_20_Contents"><text:soft-page-break/>e-mail <text:a xlink:type="simple" xlink:href="mailto:acacfe@libero.it" office:target-frame-name="_top" xlink:show="replace" text:style-name="Internet_20_link" text:visited-style-name="Visited_20_Internet_20_Link"><text:span text:style-name="Collegamento_20_ipertestuale">acacfe@libero.it</text:span></text:a></text:p>
            <text:p text:style-name="Table_20_Contents">Presidente: Marco Mazzanti</text:p>
            <text:p text:style-name="Table_20_Contents"/>
          </table:table-cell>
          <table:covered-table-cell/>
          <table:covered-table-cell/>
          <table:table-cell table:style-name="Tabella1.A2" office:value-type="string">
            <text:p text:style-name="Table_20_Contents">L’Associazione non ha scopo di lucro e persegue finalità civiche, solidaristiche e di utilità sociale attraverso lo svolgimento continuato di attività di interesse generale ai <text:soft-page-break/>sensi dell’art.5 del D.lgs. 3 luglio 2017 n.117 avvalendosi in modo prevalente di volontari associati finalizzate a:</text:p>
            <text:list xml:id="list418214403" text:style-name="L1">
              <text:list-item>
                <text:p text:style-name="P12">Protezione civile ai sensi della legge 24 febbraio 1992 n.225 e modificazioni;</text:p>
              </text:list-item>
              <text:list-item>
                <text:p text:style-name="P12">Organizzazione e gestione di attività culturali, artistiche o ricreative di interesse sociale, incluse attività, anche editoriali, di promozione e diffusione della cultura e della pratica del volontariato. In particolare l’associazione si propone di </text:p>
              </text:list-item>
              <text:list-item>
                <text:p text:style-name="P12">intervenire in caso di calamità naturali ed antropiche o emergenze di protezione civile in favore delle popolazioni colpite, la ricerca di persone disperse anche con ausilio di unità cinofile, assistere il personale addetto all’emergenza con ausilio di attrezzature <text:s/>e tecnologie (gps, ecc.) per la mappatura degli scenari critici, </text:p>
              </text:list-item>
              <text:list-item>
                <text:p text:style-name="P12">attività di formazione dei volontari;</text:p>
              </text:list-item>
              <text:list-item>
                <text:p text:style-name="P12">attività di educazione e informazione sui compiti della protezione civile;</text:p>
              </text:list-item>
              <text:list-item>
                <text:p text:style-name="P12">Attività di supporto a eventi e manifestazioni realizzate da Comuni, enti e soggetti locali.</text:p>
              </text:list-item>
            </text:list>
            <text:p text:style-name="P13"/>
          </table:table-cell>
          <table:table-cell table:style-name="Tabella1.J7" office:value-type="string">
            <text:p text:style-name="Table_20_Contents"/>
          </table:table-cell>
        </table:table-row>
        <table:table-row>
          <table:table-cell table:style-name="Tabella1.A2" table:number-columns-spanned="2" office:value-type="string">
            <text:p text:style-name="P6">Determinazione del Servizio Affari Generali</text:p>
            <text:p text:style-name="P6"><text:soft-page-break/>N.128 del 10/03/2020</text:p>
          </table:table-cell>
          <table:covered-table-cell/>
          <table:table-cell table:style-name="Tabella1.A2" office:value-type="string">
            <text:p text:style-name="P10">ASSOCIAZIONE</text:p>
            <text:p text:style-name="P10">VOLONTARI PROTEZIO<text:soft-page-break/>NE CIVILE DELTA PO – ODV</text:p>
            <text:p text:style-name="P5"><text:span text:style-name="Car._20_predefinito_20_paragrafo"><text:span text:style-name="T7">(AVPC DELTA PO-ODV)</text:span></text:span></text:p>
          </table:table-cell>
          <table:table-cell table:style-name="Tabella1.D7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Organizzazione di volontariato (art.36 e segg. Codice civile/ Legge 106 del 6/6/2016)</text:p>
          </table:table-cell>
          <table:covered-table-cell/>
          <table:table-cell table:style-name="Tabella1.A2" table:number-columns-spanned="3" office:value-type="string">
            <text:p text:style-name="Table_20_Contents">Via C.SO VITT. EMANUELE III – Migliarino n.22</text:p>
            <text:p text:style-name="Table_20_Contents">44027 Fiscaglia</text:p>
            <text:p text:style-name="Table_20_Contents">Cell. 3408037775</text:p>
            <text:p text:style-name="Table_20_Contents">e-mail <text:soft-page-break/><text:a xlink:type="simple" xlink:href="mailto:avpcdeltapo@gmail.com" office:target-frame-name="_top" xlink:show="replace" text:style-name="Internet_20_link" text:visited-style-name="Visited_20_Internet_20_Link"><text:span text:style-name="Collegamento_20_ipertestuale">avpcdeltapo@gmail.com</text:span></text:a></text:p>
            <text:p text:style-name="Table_20_Contents">Presidente: Assunta Giovannini</text:p>
            <text:p text:style-name="Table_20_Contents">Referente: Claudio Bonsi</text:p>
            <text:p text:style-name="Table_20_Contents"/>
          </table:table-cell>
          <table:covered-table-cell/>
          <table:covered-table-cell/>
          <table:table-cell table:style-name="Tabella1.A2" office:value-type="string">
            <text:p text:style-name="Table_20_Contents">L’Associazione non ha scopo di lucro e persegue finalità civiche, solidaristiche e di utilità sociale attraverso lo svolgimento continuato di attività di interesse generale ai sensi dell’art.5 del D.lgs. 3 luglio 2017 n.117 <text:soft-page-break/>avvalendosi in modo prevalente di volontari associati finalizzate a:</text:p>
            <text:list xml:id="list151223376896059" text:continue-numbering="true" text:style-name="L1">
              <text:list-item>
                <text:p text:style-name="P12">Tutelare il territorio e l’ambiente impegnandosi per la salvaguardia del giusto equilibrio ecologico locale, per la tutela dei beni culturali (ai sensi del Decreto legislativo 22 gennaio 2004 n.42) ed impegnandosi a collaborare in modo concreto e attivo con le Autorità in caso di calamità di qualunque natura e di Protezione civile ai sensi della legge 24 febbraio 1992 n.225 e modificazioni;</text:p>
              </text:list-item>
              <text:list-item>
                <text:p text:style-name="P12">Organizzazione e gestione di attività culturali, artistiche o ricreative di interesse sociale, incluse attività, anche editoriali, di promozione e diffusione della cultura e della pratica del volontariato.</text:p>
              </text:list-item>
            </text:list>
          </table:table-cell>
          <table:table-cell table:style-name="Tabella1.J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meta:initial-creator>Marveno Brina</meta:initial-creator>
    <meta:creation-date>2016-12-20T15:58:00Z</meta:creation-date>
    <dc:date>2021-03-26T15:12:21.340000000</dc:date>
    <meta:print-date>2015-01-08T15:22:00Z</meta:print-date>
    <meta:editing-cycles>23</meta:editing-cycles>
    <meta:editing-duration>PT2H57M9S</meta:editing-duration>
    <meta:document-statistic meta:table-count="1" meta:image-count="0" meta:object-count="0" meta:page-count="6" meta:paragraph-count="106" meta:word-count="1261" meta:character-count="9165" meta:non-whitespace-character-count="7974"/>
    <meta:template xlink:type="simple" xlink:actuate="onRequest" xlink:title="" xlink:href="Normal.dotm"/>
  </office:meta>
</office:document-meta>
</file>