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essunaspaziatura" style:family="paragraph">
      <style:text-properties fo:font-weight="bold" style:font-weight-asian="bold"/>
    </style:style>
    <style:style style:name="P7" style:parent-style-name="Nessunaspaziatura" style:family="paragraph">
      <style:paragraph-properties fo:line-height="150%"/>
    </style:style>
    <style:style style:name="P8" style:parent-style-name="Nessunaspaziatura" style:family="paragraph">
      <style:paragraph-properties fo:line-height="150%"/>
    </style:style>
    <style:style style:name="P9" style:parent-style-name="Nessunaspaziatura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essunaspaziatura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Nessunaspaziatura" style:family="paragraph">
      <style:paragraph-properties fo:text-align="justify" fo:line-height="150%"/>
    </style:style>
    <style:style style:name="P13" style:parent-style-name="Nessunaspaziatura" style:family="paragraph">
      <style:paragraph-properties fo:text-align="justify" fo:line-height="150%"/>
    </style:style>
    <style:style style:name="P14" style:parent-style-name="Nessunaspaziatura" style:family="paragraph">
      <style:paragraph-properties fo:text-align="justify" fo:line-height="150%"/>
    </style:style>
    <style:style style:name="P15" style:parent-style-name="Nessunaspaziatura" style:family="paragraph">
      <style:paragraph-properties fo:line-height="115%"/>
    </style:style>
    <style:style style:name="P16" style:parent-style-name="Nessunaspaziatura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essunaspaziatura" style:family="paragraph">
      <style:paragraph-properties fo:text-align="justify" fo:line-height="115%"/>
    </style:style>
    <style:style style:name="P18" style:parent-style-name="Nessunaspaziatura" style:list-style-name="WW8Num5" style:family="paragraph">
      <style:paragraph-properties fo:text-align="justify" fo:line-height="115%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essunaspaziatura" style:list-style-name="WW8Num5" style:family="paragraph">
      <style:paragraph-properties fo:text-align="justify" fo:line-height="115%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essunaspaziatura" style:list-style-name="WW8Num5" style:family="paragraph">
      <style:paragraph-properties fo:text-align="justify" fo:line-height="115%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essunaspaziatura" style:list-style-name="WW8Num5" style:family="paragraph">
      <style:paragraph-properties fo:text-align="justify" fo:line-height="115%"/>
    </style:style>
    <style:style style:name="T2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essunaspaziatura" style:list-style-name="WW8Num5" style:family="paragraph">
      <style:paragraph-properties fo:text-align="justify" fo:line-height="115%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essunaspaziatura" style:list-style-name="WW8Num5" style:family="paragraph">
      <style:paragraph-properties fo:text-align="justify" fo:line-height="115%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essunaspaziatura" style:list-style-name="WW8Num5" style:family="paragraph">
      <style:paragraph-properties fo:text-align="justify" fo:line-height="115%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essunaspaziatura" style:family="paragraph">
      <style:paragraph-properties fo:line-height="115%"/>
    </style:style>
    <style:style style:name="P39" style:parent-style-name="Nessunaspaziatura" style:family="paragraph">
      <style:paragraph-properties fo:line-height="115%"/>
    </style:style>
    <style:style style:name="P40" style:parent-style-name="Nessunaspaziatura" style:family="paragraph">
      <style:paragraph-properties fo:line-height="115%"/>
    </style:style>
    <style:style style:name="P41" style:parent-style-name="Nessunaspaziatura" style:family="paragraph">
      <style:paragraph-properties fo:line-height="115%"/>
    </style:style>
    <style:style style:name="P42" style:parent-style-name="Nessunaspaziatura" style:family="paragraph">
      <style:paragraph-properties fo:line-height="115%"/>
    </style:style>
    <style:style style:name="P43" style:parent-style-name="Nessunaspaziatura" style:family="paragraph">
      <style:paragraph-properties fo:line-height="115%"/>
    </style:style>
    <style:style style:name="P44" style:parent-style-name="Nessunaspaziatura" style:family="paragraph">
      <style:paragraph-properties fo:text-align="center" fo:line-height="115%"/>
    </style:style>
    <style:style style:name="P45" style:parent-style-name="Nessunaspaziatura" style:family="paragraph">
      <style:paragraph-properties fo:text-align="center" fo:line-height="115%"/>
    </style:style>
  </office:automatic-styles>
  <office:body>
    <office:text text:use-soft-page-breaks="true">
      <text:p text:style-name="P1">EVENTO_____________________ DEL _________</text:p>
      <text:p text:style-name="P2">PRESSO ____________________________</text:p>
      <text:p text:style-name="P3"/>
      <text:p text:style-name="P4"/>
      <text:p text:style-name="P5">AUTODICHIARAZIONE AI SENSI DEGLI ARTT. 46 e 47 DEL D.P.R. N. 445/2000</text:p>
      <text:p text:style-name="P6"/>
      <text:p text:style-name="P7">Il/La sottoscritt _<text:s/>_____________________________ nato/a il __/__/______ a ______________________ residente in ________________________________ <text:s/>Via _________________________________________ <text:s/>identificato a mezzo ________________________ nr. _______________ rilasciato da __________________ in data _ _/__/______ <text:s text:c="13"/>utenza telefonica_________________________________________</text:p>
      <text:p text:style-name="P8">mail: _________________________________________</text:p>
      <text:p text:style-name="P9">consapevole delle conseguenze penali previste in caso di dichiarazioni mendaci a pubblico ufficiale (<text:span text:style-name="T10">art 495 c.p.</text:span>)</text:p>
      <text:p text:style-name="P11">in qualità di GENITORE/TUTORE <text:s/>DEL MINORE</text:p>
      <text:p text:style-name="P12"/>
      <text:p text:style-name="P13">Nome ________________________Cognome________________________ <text:s text:c="2"/>nato/a il __/__/______</text:p>
      <text:p text:style-name="P14">a______________________ e residente a ________________________________ <text:s text:c="2"/>in Via_________________________________________</text:p>
      <text:p text:style-name="P15"/>
      <text:p text:style-name="P16">DICHIARA SOTTO LA PROPRIA RESPONSABILITÀ</text:p>
      <text:p text:style-name="P17"/>
      <text:list text:style-name="WW8Num5">
        <text:list-item>
          <text:p text:style-name="P18"><text:span text:style-name="T19">che il proprio figlio/a non è sottoposto alla misura della quarantena <text:s/></text:span></text:p>
        </text:list-item>
        <text:list-item>
          <text:p text:style-name="P20"><text:span text:style-name="T21">che il proprio figlio/a non è risultato positivo al COVID-19</text:span><text:s text:c="2"/></text:p>
        </text:list-item>
        <text:list-item>
          <text:p text:style-name="P22"><text:span text:style-name="T23">che il proprio figlio/a non <text:s/>presenta sintomi</text:span><text:s/>associabili al Covid 19</text:p>
        </text:list-item>
        <text:list-item>
          <text:p text:style-name="P24"><text:span text:style-name="T25">che il proprio figlio/a non è venuto a contatto</text:span><text:s/>nei precedenti 15 giorni on persone positive o in quarantena o con sintomi associabili al Covid 19</text:p>
        </text:list-item>
        <text:list-item>
          <text:p text:style-name="P26"><text:span text:style-name="T27">di essere a conoscenza delle misure<text:s/></text:span><text:span text:style-name="T28">di contenimento del contagio vigenti alla data odierna</text:span><text:s/><text:span text:style-name="T29">ed adottate ai sensi degli artt. 1 e 2 del decreto legge 25 marzo 2020, n. 19,<text:s/></text:span><text:span text:style-name="T30">concernenti le limitazioni alle possibilità di spostamento delle persone fisiche all’interno di tutto il territorio nazion</text:span><text:span text:style-name="T31">ale</text:span>;</text:p>
        </text:list-item>
        <text:list-item>
          <text:p text:style-name="P32"><text:span text:style-name="T33">di essere a conoscenza delle misure di contenimento del contagio vigenti alla data odierna ed adottate ai sensi dell'ordinanza n 555 del 29 maggio 2020<text:s/></text:span><text:span text:style-name="T34">del Presidente della Regione Lombardia;</text:span></text:p>
        </text:list-item>
        <text:list-item>
          <text:p text:style-name="P35"><text:span text:style-name="T36">di essere a conoscenza delle sanzioni previste dall’art. 4</text:span><text:span text:style-name="T37"><text:s/>del decreto legge 25 marzo 2020, n. 19</text:span>;</text:p>
        </text:list-item>
      </text:list>
      <text:p text:style-name="P38"/>
      <text:p text:style-name="P39"/>
      <text:p text:style-name="P40">_________________________________</text:p>
      <text:p text:style-name="P41">(data, ora e luogo)</text:p>
      <text:p text:style-name="P42"/>
      <text:p text:style-name="P43"/>
      <text:p text:style-name="P44">_________________________________</text:p>
      <text:p text:style-name="P45"><text:tab/><text:tab/><text:tab/><text:tab/><text:tab/><text:tab/>Firma del dichiarante 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Noto Sans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Noto Sans Devanagari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alibri" style:font-name-asian="Calibri" style:font-name-complex="Calibri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alibri" style:font-name-asian="Calibri" style:font-name-complex="Calibri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aldo</meta:initial-creator>
    <dc:creator>Monica Chiarini</dc:creator>
    <meta:creation-date>2020-09-16T10:47:00Z</meta:creation-date>
    <dc:date>2020-09-16T10:4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