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right="-0.7875in" fo:text-indent="-0.7875in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2.4611in" style:use-optimal-column-width="false"/>
    </style:style>
    <style:style style:name="TableColumn10" style:family="table-column">
      <style:table-column-properties style:column-width="4.2326in" style:use-optimal-column-width="false"/>
    </style:style>
    <style:style style:name="TableColumn11" style:family="table-column">
      <style:table-column-properties style:column-width="2.5534in" style:use-optimal-column-width="false"/>
    </style:style>
    <style:style style:name="Table5" style:family="table">
      <style:table-properties style:width="12.7909in" fo:margin-left="-0.789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/>
    </style:style>
    <style:style style:name="P16" style:parent-style-name="TableContents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1" style:parent-style-name="TableContents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 fo:text-transform="uppercase" fo:font-size="8pt" style:font-size-asian="8pt" style:font-size-complex="8pt"/>
    </style:style>
    <style:style style:name="T23" style:parent-style-name="Car.predefinitoparagrafo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24" style:family="table-cell">
      <style:table-cell-properties fo:border="0.0034in solid #000000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text-transform="uppercase" fo:font-size="8pt" style:font-size-asian="8pt" style:font-size-complex="8pt"/>
    </style:style>
    <style:style style:name="P35" style:parent-style-name="TableContents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P36" style:parent-style-name="TableContents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ollegamentoipertestuale" style:family="text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><text:span text:style-name="T3">SETTORE NATURALISTICO</text:span><text:s/>(<text:span text:style-name="T4">attività di tutela e valorizzazione ambientale, promozione della mobilità sostenibile e dell’efficienza energetica</text:span>; attività di protezione civile; attività<text:s/>nell’ambito della tutela e protezione degli animali)<text:s/></text:p>
      <text:p text:style-name="Normale"/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ISTANZA</text:p>
            <text:p text:style-name="P16"><text:span text:style-name="T17">di iscrizione</text:span></text:p>
            <text:p text:style-name="P18"/>
          </table:table-cell>
          <table:table-cell table:style-name="TableCell19">
            <text:p text:style-name="P20"/>
            <text:p text:style-name="P21"><text:span text:style-name="T22">DENOMINAZIONE<text:s/></text:span><text:span text:style-name="T23">Associazione</text:span></text:p>
          </table:table-cell>
          <table:table-cell table:style-name="TableCell24">
            <text:p text:style-name="P25"/>
            <text:p text:style-name="P26">NATURA GIURIDICA</text:p>
          </table:table-cell>
          <table:table-cell table:style-name="TableCell27">
            <text:p text:style-name="P28">Recapiti<text:s/></text:p>
            <text:p text:style-name="P29">E</text:p>
            <text:p text:style-name="P30"><text:s/>SEDE</text:p>
          </table:table-cell>
          <table:table-cell table:style-name="TableCell31">
            <text:p text:style-name="P32">SCOPO PERSEGUITO</text:p>
          </table:table-cell>
          <table:table-cell table:style-name="TableCell33">
            <text:p text:style-name="P34"><text:s text:c="7"/>Provvedimento</text:p>
            <text:p text:style-name="P35"><text:s text:c="16"/>di<text:s/></text:p>
            <text:p text:style-name="P36">cancellazione</text:p>
          </table:table-cell>
        </table:table-row>
        <table:table-row table:style-name="TableRow37">
          <table:table-cell table:style-name="TableCell38">
            <text:p text:style-name="P39">Protocollo</text:p>
            <text:p text:style-name="P40">N.19324 del 03/11/2016</text:p>
          </table:table-cell>
          <table:table-cell table:style-name="TableCell41">
            <text:p text:style-name="P42">ASSOCIAZIONE CINOFILA “AMICI DEL CANE” (A.C.A.C.)</text:p>
            <text:p text:style-name="P43"/>
          </table:table-cell>
          <table:table-cell table:style-name="TableCell44">
            <text:p text:style-name="TableContents"/>
            <text:p text:style-name="P45">Associazione di volontariato</text:p>
            <text:p text:style-name="P46">(art.36 e segg. Codice civile)</text:p>
          </table:table-cell>
          <table:table-cell table:style-name="TableCell47">
            <text:p text:style-name="TableContents">Via Valcesura – Migliarino n.4</text:p>
            <text:p text:style-name="TableContents">44027 Fiscaglia</text:p>
            <text:p text:style-name="TableContents">Cell.<text:s/>3482263213</text:p>
            <text:p text:style-name="TableContents"><text:span text:style-name="T48">e-mail<text:s/></text:span><text:a xlink:href="mailto:acacfe@libero.it" office:target-frame-name="_top" xlink:show="replace"><text:span text:style-name="T49">acacfe@libero.it</text:span></text:a></text:p>
            <text:p text:style-name="TableContents">Presidente:<text:s/>Mazzanti Marco</text:p>
            <text:p text:style-name="TableContents"/>
          </table:table-cell>
          <table:table-cell table:style-name="TableCell50">
            <text:p text:style-name="TableContents">L’associazione opera nell’ambito cinofilo (ex art.2 L.R. 37/1996), tecnologico e della Protezione Civile.</text:p>
            <text:p text:style-name="TableContents">In particolare si prefigge di intervenire in caso di calamità naturali in soccorso delle popolazioni colpite e per la ricerca di persone disperse, anche sotto le macerie, e a tal fine può addestrare cani <text:s/>e formare istruttori volontari ed utilizzare attrezzature e tecnologie adeguate a tale scopo. L’associazione può svolgere attività diversa da quelle sopraindicate anche di natura commerciale nel rispetto dei limiti di cui all’art.6 del D.lgs. 460/1997.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veno Brina</meta:initial-creator>
    <dc:creator>Marveno Brina</dc:creator>
    <meta:creation-date>2016-12-20T16:31:00Z</meta:creation-date>
    <dc:date>2017-07-31T11:07:00Z</dc:date>
    <meta:print-date>2015-01-08T15:22:00Z</meta:print-date>
    <meta:template xlink:href="Normal.dotm" xlink:type="simple"/>
    <meta:editing-cycles>7</meta:editing-cycles>
    <meta:editing-duration>PT1020S</meta:editing-duration>
    <meta:document-statistic meta:page-count="1" meta:paragraph-count="2" meta:word-count="190" meta:character-count="1273" meta:row-count="9" meta:non-whitespace-character-count="1085"/>
  </office:meta>
</office:document-meta>
</file>