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office:font-face-decls>
  <office:automatic-styles>
    <style:style style:name="Tabella1" style:family="table">
      <style:table-properties style:width="25cm" fo:margin-left="0cm" table:align="left"/>
    </style:style>
    <style:style style:name="Tabella1.A" style:family="table-column">
      <style:table-column-properties style:column-width="2.302cm"/>
    </style:style>
    <style:style style:name="Tabella1.B" style:family="table-column">
      <style:table-column-properties style:column-width="2.505cm"/>
    </style:style>
    <style:style style:name="Tabella1.C" style:family="table-column">
      <style:table-column-properties style:column-width="1.924cm"/>
    </style:style>
    <style:style style:name="Tabella1.D" style:family="table-column">
      <style:table-column-properties style:column-width="5.002cm"/>
    </style:style>
    <style:style style:name="Tabella1.E" style:family="table-column">
      <style:table-column-properties style:column-width="9.671cm"/>
    </style:style>
    <style:style style:name="Tabella1.F" style:family="table-column">
      <style:table-column-properties style:column-width="3.595cm"/>
    </style:style>
    <style:style style:name="Tabella1.A1" style:family="table-cell">
      <style:table-cell-properties style:vertical-align="middle" fo:padding="0.097cm" fo:border-left="0.25pt solid #000000" fo:border-right="none" fo:border-top="0.25pt solid #000000" fo:border-bottom="0.25pt solid #000000" style:writing-mode="lr-tb"/>
    </style:style>
    <style:style style:name="Tabella1.C1" style:family="table-cell">
      <style:table-cell-properties fo:padding-left="0.018cm" fo:padding-right="0.018cm" fo:padding-top="0cm" fo:padding-bottom="0cm" fo:border="0.25pt solid #000000" style:writing-mode="lr-tb"/>
    </style:style>
    <style:style style:name="Tabella1.F1" style:family="table-cell">
      <style:table-cell-properties style:vertical-align="middle" fo:padding="0.097cm" fo:border="0.25pt solid #000000" style:writing-mode="lr-tb"/>
    </style:style>
    <style:style style:name="Tabella1.A2" style:family="table-cell">
      <style:table-cell-properties style:vertical-align="middle" fo:padding="0.097cm" fo:border-left="0.25pt solid #000000" fo:border-right="none" fo:border-top="none" fo:border-bottom="0.25pt solid #000000" style:writing-mode="lr-tb"/>
    </style:style>
    <style:style style:name="Tabella1.C2" style:family="table-cell">
      <style:table-cell-properties fo:padding-left="0.018cm" fo:padding-right="0.018cm" fo:padding-top="0cm" fo:padding-bottom="0cm" fo:border-left="0.25pt solid #000000" fo:border-right="0.25pt solid #000000" fo:border-top="none" fo:border-bottom="0.25pt solid #000000" style:writing-mode="lr-tb"/>
    </style:style>
    <style:style style:name="Tabella1.F2" style:family="table-cell">
      <style:table-cell-properties style:vertical-align="middle" fo:padding="0.097cm" fo:border-left="0.25pt solid #000000" fo:border-right="0.25pt solid #000000" fo:border-top="none" fo:border-bottom="0.25pt solid #000000" style:writing-mode="lr-tb"/>
    </style:style>
    <style:style style:name="Tabella1.C3" style:family="table-cell">
      <style:table-cell-properties fo:padding-left="0.018cm" fo:padding-right="0.018cm" fo:padding-top="0cm" fo:padding-bottom="0cm" fo:border-left="0.25pt solid #000000" fo:border-right="0.25pt solid #000000" fo:border-top="none" fo:border-bottom="0.25pt solid #000000" style:writing-mode="lr-tb"/>
    </style:style>
    <style:style style:name="Tabella1.C4" style:family="table-cell">
      <style:table-cell-properties fo:padding-left="0.018cm" fo:padding-right="0.018cm" fo:padding-top="0cm" fo:padding-bottom="0cm" fo:border-left="0.25pt solid #000000" fo:border-right="0.25pt solid #000000" fo:border-top="none" fo:border-bottom="0.25pt solid #000000" style:writing-mode="lr-tb"/>
    </style:style>
    <style:style style:name="Tabella1.C5" style:family="table-cell">
      <style:table-cell-properties fo:padding-left="0.018cm" fo:padding-right="0.018cm" fo:padding-top="0cm" fo:padding-bottom="0cm" fo:border-left="0.25pt solid #000000" fo:border-right="0.25pt solid #000000" fo:border-top="none" fo:border-bottom="0.25pt solid #000000" style:writing-mode="lr-tb"/>
    </style:style>
    <style:style style:name="Tabella1.C6" style:family="table-cell">
      <style:table-cell-properties fo:padding-left="0.018cm" fo:padding-right="0.018cm" fo:padding-top="0cm" fo:padding-bottom="0cm" fo:border-left="0.25pt solid #000000" fo:border-right="0.25pt solid #000000" fo:border-top="none" fo:border-bottom="0.25pt solid #000000" style:writing-mode="lr-tb"/>
    </style:style>
    <style:style style:name="Tabella1.C7" style:family="table-cell">
      <style:table-cell-properties fo:padding-left="0.018cm" fo:padding-right="0.018cm" fo:padding-top="0cm" fo:padding-bottom="0cm" fo:border-left="0.25pt solid #000000" fo:border-right="0.25pt solid #000000" fo:border-top="none" fo:border-bottom="0.25pt solid #000000" style:writing-mode="lr-tb"/>
    </style:style>
    <style:style style:name="Tabella1.C8" style:family="table-cell">
      <style:table-cell-properties fo:padding-left="0.018cm" fo:padding-right="0.018cm" fo:padding-top="0cm" fo:padding-bottom="0cm" fo:border-left="0.25pt solid #000000" fo:border-right="0.25pt solid #000000" fo:border-top="none" fo:border-bottom="0.25pt solid #000000" style:writing-mode="lr-tb"/>
    </style:style>
    <style:style style:name="Tabella1.C9" style:family="table-cell">
      <style:table-cell-properties fo:padding-left="0.018cm" fo:padding-right="0.018cm" fo:padding-top="0cm" fo:padding-bottom="0cm" fo:border-left="0.25pt solid #000000" fo:border-right="0.25pt solid #000000" fo:border-top="none" fo:border-bottom="0.25pt solid #000000" style:writing-mode="lr-tb"/>
    </style:style>
    <style:style style:name="Tabella1.C10" style:family="table-cell">
      <style:table-cell-properties fo:padding-left="0.018cm" fo:padding-right="0.018cm" fo:padding-top="0cm" fo:padding-bottom="0cm" fo:border-left="0.25pt solid #000000" fo:border-right="0.25pt solid #000000" fo:border-top="none" fo:border-bottom="0.25pt solid #000000" style:writing-mode="lr-tb"/>
    </style:style>
    <style:style style:name="Tabella1.C11" style:family="table-cell">
      <style:table-cell-properties fo:padding-left="0.018cm" fo:padding-right="0.018cm" fo:padding-top="0cm" fo:padding-bottom="0cm" fo:border-left="0.25pt solid #000000" fo:border-right="0.25pt solid #000000" fo:border-top="none" fo:border-bottom="0.25pt solid #000000" style:writing-mode="lr-tb"/>
    </style:style>
    <style:style style:name="Tabella1.C12" style:family="table-cell">
      <style:table-cell-properties fo:padding-left="0.018cm" fo:padding-right="0.018cm" fo:padding-top="0cm" fo:padding-bottom="0cm" fo:border-left="0.25pt solid #000000" fo:border-right="0.25pt solid #000000" fo:border-top="none" fo:border-bottom="0.25pt solid #000000" style:writing-mode="lr-tb"/>
    </style:style>
    <style:style style:name="Tabella1.C13" style:family="table-cell">
      <style:table-cell-properties fo:padding-left="0.018cm" fo:padding-right="0.018cm" fo:padding-top="0cm" fo:padding-bottom="0cm" fo:border-left="0.25pt solid #000000" fo:border-right="0.25pt solid #000000" fo:border-top="none" fo:border-bottom="0.25pt solid #000000" style:writing-mode="lr-tb"/>
    </style:style>
    <style:style style:name="Tabella1.C14" style:family="table-cell">
      <style:table-cell-properties fo:padding-left="0.018cm" fo:padding-right="0.018cm" fo:padding-top="0cm" fo:padding-bottom="0cm" fo:border-left="0.25pt solid #000000" fo:border-right="0.25pt solid #000000" fo:border-top="none" fo:border-bottom="0.25pt solid #000000" style:writing-mode="lr-tb"/>
    </style:style>
    <style:style style:name="Tabella1.C15" style:family="table-cell">
      <style:table-cell-properties fo:padding-left="0.018cm" fo:padding-right="0.018cm" fo:padding-top="0cm" fo:padding-bottom="0cm" fo:border-left="0.25pt solid #000000" fo:border-right="0.25pt solid #000000" fo:border-top="none" fo:border-bottom="0.25pt solid #000000" style:writing-mode="lr-tb"/>
    </style:style>
    <style:style style:name="Tabella1.C16" style:family="table-cell">
      <style:table-cell-properties fo:padding-left="0.018cm" fo:padding-right="0.018cm" fo:padding-top="0cm" fo:padding-bottom="0cm" fo:border-left="0.25pt solid #000000" fo:border-right="0.25pt solid #000000" fo:border-top="none" fo:border-bottom="0.25pt solid #000000" style:writing-mode="lr-tb"/>
    </style:style>
    <style:style style:name="Tabella1.C17" style:family="table-cell">
      <style:table-cell-properties fo:padding-left="0.018cm" fo:padding-right="0.018cm" fo:padding-top="0cm" fo:padding-bottom="0cm" fo:border-left="0.25pt solid #000000" fo:border-right="0.25pt solid #000000" fo:border-top="none" fo:border-bottom="0.25pt solid #000000" style:writing-mode="lr-tb"/>
    </style:style>
    <style:style style:name="P1" style:family="paragraph" style:parent-style-name="Table_20_Contents">
      <style:paragraph-properties fo:text-align="center" style:justify-single-word="false"/>
    </style:style>
    <style:style style:name="P2" style:family="paragraph" style:parent-style-name="Normale">
      <style:paragraph-properties fo:text-align="justify" style:justify-single-word="false"/>
    </style:style>
    <style:style style:name="P3" style:family="paragraph" style:parent-style-name="Normale">
      <style:text-properties style:font-name="Times New Roman" fo:font-size="12pt" style:font-size-asian="12pt" style:font-size-complex="12pt"/>
    </style:style>
    <style:style style:name="P4" style:family="paragraph" style:parent-style-name="Normale">
      <style:paragraph-properties fo:text-align="justify" style:justify-single-word="false"/>
      <style:text-properties style:font-name="Times New Roman" fo:font-size="12pt" style:font-size-asian="12pt" style:font-size-complex="12pt"/>
    </style:style>
    <style:style style:name="P5" style:family="paragraph" style:parent-style-name="Standard" style:master-page-name="MP0">
      <style:paragraph-properties fo:margin-left="0cm" fo:margin-right="-2cm" fo:line-height="150%" fo:text-align="center" style:justify-single-word="false" fo:text-indent="-2cm" style:auto-text-indent="false" style:page-number="auto" fo:break-before="page"/>
      <style:text-properties fo:font-style="italic" fo:font-weight="bold" style:font-style-asian="italic" style:font-weight-asian="bold" style:font-style-complex="italic" style:font-weight-complex="bold"/>
    </style:style>
    <style:style style:name="P6" style:family="paragraph" style:parent-style-name="Standard">
      <style:text-properties style:font-name="Times New Roman" fo:font-size="12pt" style:font-size-asian="12pt" style:font-size-complex="12pt"/>
    </style:style>
    <style:style style:name="P7" style:family="paragraph" style:parent-style-name="Table_20_Contents">
      <style:text-properties fo:text-transform="uppercase" style:font-name="Times New Roman" fo:font-size="12pt" fo:font-weight="bold" style:font-size-asian="12pt" style:font-weight-asian="bold" style:font-size-complex="12pt" style:font-weight-complex="bold"/>
    </style:style>
    <style:style style:name="P8" style:family="paragraph" style:parent-style-name="Table_20_Contents">
      <style:paragraph-properties fo:text-align="center" style:justify-single-word="false"/>
      <style:text-properties fo:text-transform="uppercase" style:font-name="Times New Roman" fo:font-size="12pt" fo:font-weight="bold" style:font-size-asian="12pt" style:font-weight-asian="bold" style:font-size-complex="12pt" style:font-weight-complex="bold"/>
    </style:style>
    <style:style style:name="P9" style:family="paragraph" style:parent-style-name="Table_20_Contents">
      <style:text-properties style:font-name="Times New Roman" fo:font-size="12pt" style:font-size-asian="12pt" style:font-size-complex="12pt"/>
    </style:style>
    <style:style style:name="P10" style:family="paragraph" style:parent-style-name="Table_20_Contents">
      <style:paragraph-properties fo:text-align="center" style:justify-single-word="false"/>
      <style:text-properties style:font-name="Times New Roman" fo:font-size="12pt" style:font-size-asian="12pt" style:font-size-complex="12pt"/>
    </style:style>
    <style:style style:name="P11" style:family="paragraph" style:parent-style-name="Table_20_Contents">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12" style:family="paragraph" style:parent-style-name="Table_20_Contents">
      <style:text-properties style:font-name="Times New Roman" fo:font-size="12pt" fo:language="en" fo:country="US" style:font-size-asian="12pt" style:font-size-complex="12pt"/>
    </style:style>
    <style:style style:name="P13" style:family="paragraph" style:parent-style-name="Table_20_Contents">
      <style:paragraph-properties fo:text-align="center" style:justify-single-word="false"/>
      <style:text-properties style:font-name="Times New Roman" fo:font-size="12pt" fo:language="en" fo:country="US" fo:font-weight="bold" style:font-size-asian="12pt" style:font-weight-asian="bold" style:font-size-complex="12pt" style:font-weight-complex="bold"/>
    </style:style>
    <style:style style:name="P14" style:family="paragraph" style:parent-style-name="Table_20_Contents">
      <style:paragraph-properties fo:text-align="center" style:justify-single-word="false"/>
      <style:text-properties fo:font-size="11pt" style:font-size-asian="11pt" style:font-size-complex="11pt"/>
    </style:style>
    <style:style style:name="P15" style:family="paragraph" style:parent-style-name="Table_20_Contents">
      <style:paragraph-properties fo:text-align="center" style:justify-single-word="false"/>
      <style:text-properties fo:font-weight="bold" style:font-weight-asian="bold" style:font-weight-complex="bold"/>
    </style:style>
    <style:style style:name="P16" style:family="paragraph" style:parent-style-name="Table_20_Contents">
      <style:paragraph-properties fo:text-align="center" style:justify-single-word="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text-transform="uppercase" fo:font-size="11pt" fo:font-weight="bold" style:font-size-asian="11pt" style:font-weight-asian="bold" style:font-size-complex="11pt" style:font-weight-complex="bold"/>
    </style:style>
    <style:style style:name="T4" style:family="text">
      <style:text-properties fo:text-transform="uppercase" fo:font-size="8pt" fo:font-weight="bold" style:font-size-asian="8pt" style:font-weight-asian="bold" style:font-size-complex="8pt" style:font-weight-complex="bold"/>
    </style:style>
    <style:style style:name="T5" style:family="text">
      <style:text-properties fo:text-transform="uppercase" style:font-name="Times New Roman" fo:font-size="11pt" fo:font-weight="bold" style:font-size-asian="11pt" style:font-weight-asian="bold" style:font-size-complex="11pt" style:font-weight-complex="bold"/>
    </style:style>
    <style:style style:name="T6" style:family="text">
      <style:text-properties fo:text-transform="uppercase" style:font-name="Times New Roman" fo:font-size="8pt" fo:font-weight="bold" style:font-size-asian="8pt" style:font-weight-asian="bold" style:font-size-complex="8pt" style:font-weight-complex="bold"/>
    </style:style>
    <style:style style:name="T7" style:family="text">
      <style:text-properties fo:text-transform="uppercase" style:font-name="Times New Roman" fo:font-weight="bold" style:font-weight-asian="bold" style:font-weight-complex="bold"/>
    </style:style>
    <style:style style:name="T8" style:family="text">
      <style:text-properties fo:text-transform="uppercase" style:font-name="Times New Roman" fo:font-size="12pt" fo:font-weight="bold" style:font-size-asian="12pt" style:font-weight-asian="bold" style:font-size-complex="12pt" style:font-weight-complex="bold"/>
    </style:style>
    <style:style style:name="T9" style:family="text">
      <style:text-properties fo:font-size="11pt" fo:font-weight="bold" style:font-size-asian="11pt" style:font-weight-asian="bold" style:font-size-complex="11pt" style:font-weight-complex="bold"/>
    </style:style>
    <style:style style:name="T10" style:family="text">
      <style:text-properties fo:font-size="11pt" style:font-size-asian="11pt" style:font-size-complex="11pt"/>
    </style:style>
    <style:style style:name="T11" style:family="text">
      <style:text-properties style:font-name="Times New Roman"/>
    </style:style>
    <style:style style:name="T12" style:family="text">
      <style:text-properties style:font-name="Times New Roman" fo:font-weight="bold" style:font-weight-asian="bold" style:font-weight-complex="bold"/>
    </style:style>
    <style:style style:name="T13" style:family="text">
      <style:text-properties style:font-name="Times New Roman" fo:font-size="11pt" fo:font-weight="bold" style:font-size-asian="11pt" style:font-weight-asian="bold" style:font-size-complex="11pt" style:font-weight-complex="bold"/>
    </style:style>
    <style:style style:name="T14" style:family="text">
      <style:text-properties style:font-name="Times New Roman" fo:font-size="11pt" style:font-size-asian="11pt" style:font-size-complex="11pt"/>
    </style:style>
    <style:style style:name="T15" style:family="text">
      <style:text-properties style:font-name="Times New Roman" fo:font-size="12pt" fo:font-weight="bold" style:font-size-asian="12pt" style:font-weight-asian="bold" style:font-size-complex="12pt" style:font-weight-complex="bold"/>
    </style:style>
    <style:style style:name="T16" style:family="text">
      <style:text-properties style:font-name="Times New Roman" fo:font-size="12pt"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
      <text:p text:style-name="Normale"><text:span text:style-name="Car._20_predefinito_20_paragrafo"><text:span text:style-name="T1">SETTORE SPORTIVO</text:span></text:span> (Attività sportive) </text:p>
      <text:p text:style-name="Standard"/>
      <text:p text:style-name="P6"/>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row>
          <table:table-cell table:style-name="Tabella1.A1" office:value-type="string">
            <text:p text:style-name="P8"/>
            <text:p text:style-name="P8">ISTANZA</text:p>
            <text:p text:style-name="P1"><text:span text:style-name="Car._20_predefinito_20_paragrafo"><text:span text:style-name="T8">di iscrizione</text:span></text:span></text:p>
            <text:p text:style-name="P8"/>
          </table:table-cell>
          <table:table-cell table:style-name="Tabella1.A1" office:value-type="string">
            <text:p text:style-name="P8"/>
            <text:p text:style-name="P1"><text:span text:style-name="Car._20_predefinito_20_paragrafo"><text:span text:style-name="T8">DENOMINAZIONE Associazione</text:span></text:span></text:p>
          </table:table-cell>
          <table:table-cell table:style-name="Tabella1.C1" office:value-type="string">
            <text:p text:style-name="P8"/>
            <text:p text:style-name="P8">NATURA GIURIDICA</text:p>
          </table:table-cell>
          <table:table-cell table:style-name="Tabella1.A1" office:value-type="string">
            <text:p text:style-name="P8">Recapiti </text:p>
            <text:p text:style-name="P8">E</text:p>
            <text:p text:style-name="P8"><text:s/>SEDE</text:p>
          </table:table-cell>
          <table:table-cell table:style-name="Tabella1.A1" office:value-type="string">
            <text:p text:style-name="P8">SCOPO PERSEGUITO</text:p>
          </table:table-cell>
          <table:table-cell table:style-name="Tabella1.F1" office:value-type="string">
            <text:p text:style-name="P7"><text:s text:c="7"/>Provvedimento</text:p>
            <text:p text:style-name="P7"><text:s text:c="16"/>di </text:p>
            <text:p text:style-name="P7">cancellazione</text:p>
          </table:table-cell>
        </table:table-row>
        <table:table-row>
          <table:table-cell table:style-name="Tabella1.A2" office:value-type="string">
            <text:p text:style-name="P10">Protocollo</text:p>
            <text:p text:style-name="P10">N.4692 del 15/03/2016</text:p>
          </table:table-cell>
          <table:table-cell table:style-name="Tabella1.A2" office:value-type="string">
            <text:p text:style-name="P1"><text:span text:style-name="Car._20_predefinito_20_paragrafo"><text:span text:style-name="T15">UNIONE POLISPORTIVA MASSESE</text:span></text:span></text:p>
            <text:p text:style-name="P11">(UPM)</text:p>
            <text:p text:style-name="P11">A.S.D.</text:p>
          </table:table-cell>
          <table:table-cell table:style-name="Tabella1.C2" office:value-type="string">
            <text:p text:style-name="P9"/>
            <text:p text:style-name="P10"/>
            <text:p text:style-name="P10"/>
            <text:p text:style-name="P10"/>
            <text:p text:style-name="P10"/>
            <text:p text:style-name="P10"/>
            <text:p text:style-name="P10"/>
            <text:p text:style-name="P10"/>
            <text:p text:style-name="P10"/>
            <text:p text:style-name="P10">Associazione di volontariato</text:p>
            <text:p text:style-name="P10">(art.36 e segg. Codice civile)</text:p>
          </table:table-cell>
          <table:table-cell table:style-name="Tabella1.A2" office:value-type="string">
            <text:p text:style-name="P9">Via della Pace – Massa Fiscaglia n.3</text:p>
            <text:p text:style-name="P9">44027 Fiscaglia</text:p>
            <text:p text:style-name="P9">Cell. </text:p>
            <text:p text:style-name="Table_20_Contents"><text:span text:style-name="Car._20_predefinito_20_paragrafo"><text:span text:style-name="T16">e-mail </text:span></text:span><text:a xlink:type="simple" xlink:href="mailto:upm.massafiscaglia@lamiapec.it" office:target-frame-name="_top" xlink:show="replace" text:style-name="Internet_20_link" text:visited-style-name="Visited_20_Internet_20_Link"><text:span text:style-name="Collegamento_20_ipertestuale"><text:span text:style-name="T16">upm.massafiscaglia@lamiapec.it</text:span></text:span></text:a></text:p>
            <text:p text:style-name="P9">Presidente: Enea Trombini</text:p>
            <text:p text:style-name="P9"/>
          </table:table-cell>
          <table:table-cell table:style-name="Tabella1.A2" office:value-type="string">
            <text:p text:style-name="P9">Promuovere ed offrire le seguenti attività sportive a bambini e adulti:</text:p>
            <text:p text:style-name="P9">CALCIO. Per il settore giovanile l’attività è rivolta a circa 60 tra bambini e ragazzi di età compresa tra i sei e i quattordici anni con l’iscrizione e partecipazione a campionati provinciali di categoria con le squadre di piccoli amici, pulcini, esordienti e allievi;</text:p>
            <text:p text:style-name="P9">VOLLEY. Attività svolta con la partecipazione di circa 35 atleti m/f ai tornei provinciali della 2^ divisione e nel settore giovanile al torneo under 16.</text:p>
            <text:p text:style-name="P9">COMITATO OLIMPICO. Partecipazione con 30 atleti m/f all’evento sportivo “OLIMPIADI DEL RENO” .</text:p>
            <text:p text:style-name="P9">GINNASITICA DI TONIFICAZIONE. Attività somministrata da tecnico laureto in scienze motorie ad una decina di utenti adulti interessati alla ginnastica di mantenimento e tonificazione.</text:p>
            <text:p text:style-name="P9">GRUPPO ARTE DANZA. Attività sportiva propedeutica alla danza classica, moderna, jazz e musical per giovani tra i 14 e i 16 anni di età.</text:p>
            <text:p text:style-name="P9">GRUPPO SHIN-DO- KARATE.</text:p>
            <text:p text:style-name="P9">Attività di arti marziali e di difesa personale rivolta a bambini e adulti.</text:p>
            <text:p text:style-name="P12">GRUPPO GINNASTICA BACK HEALTH CLUB.</text:p>
            <text:p text:style-name="P9"><text:soft-page-break/>Attività di ginnastica dolce rivolta a persone adulte e ragazzi con problematiche di postura collegabili alla crescita.</text:p>
            <text:p text:style-name="P12">GRUPPO PICK and ROLL – BASKET.</text:p>
            <text:p text:style-name="P9">Attività di basket rivolta a ragazzi e adulti.</text:p>
            <text:p text:style-name="P9">GRUPPO LABORATORIO DANZA.</text:p>
            <text:p text:style-name="P9">Attività rivolta a giovani dai 6 ai 13 anni per la pratica di Video-dance e Hip hop e Pilates.</text:p>
            <text:p text:style-name="P9">Attività in collaborazione con UISP – comitato provinciale di Ferrara per la realizzazione di un progetto di attività fisica adattata per soggetti affetti da malattia di Parkinson in collaborazione con la Cattedra di Neurologia dell’Università di Ferrara e il gruppo Estense Parkinson;</text:p>
            <text:p text:style-name="P9">Attività di collaborazione con il circolo RAGNO AZZURRO mediante la messa a disposizione di locali per tornei di biliardo.</text:p>
            <text:p text:style-name="P9">Attività di collaborazione con ProLOCO e AUSER per la realizzazione di iniziative in occasione di festività e sagre locali “Babbini in festa” “Befana dello sport”.</text:p>
            <text:p text:style-name="P9"/>
          </table:table-cell>
          <table:table-cell table:style-name="Tabella1.F2" office:value-type="string">
            <text:p text:style-name="P9"/>
          </table:table-cell>
        </table:table-row>
        <table:table-row>
          <table:table-cell table:style-name="Tabella1.A2" office:value-type="string">
            <text:p text:style-name="P10">Protocollo</text:p>
            <text:p text:style-name="P10">N.6039 del 06/04/2016</text:p>
          </table:table-cell>
          <table:table-cell table:style-name="Tabella1.A2" office:value-type="string">
            <text:p text:style-name="P11">CIRCOLO UNIONE SPIM</text:p>
            <text:p text:style-name="P11">A.S.D.</text:p>
          </table:table-cell>
          <table:table-cell table:style-name="Tabella1.C3" office:value-type="string">
            <text:p text:style-name="P9"/>
            <text:p text:style-name="P10">Associazione di volontariato </text:p>
            <text:p text:style-name="P10">(art.36 e segg. Codice civile)</text:p>
          </table:table-cell>
          <table:table-cell table:style-name="Tabella1.A2" office:value-type="string">
            <text:p text:style-name="P9">Piazza Repubblica – Migliarino n.8</text:p>
            <text:p text:style-name="P9">44027 Fiscaglia</text:p>
            <text:p text:style-name="P9">Cell. 3484972020</text:p>
            <text:p text:style-name="Table_20_Contents"><text:span text:style-name="T16">e-mail </text:span><text:span text:style-name="Collegamento_20_ipertestuale"><text:span text:style-name="T16">circolounionespim@virgilio.it</text:span></text:span></text:p>
            <text:p text:style-name="P9">Presidente: Lucio Canella</text:p>
            <text:p text:style-name="P9"/>
          </table:table-cell>
          <table:table-cell table:style-name="Tabella1.A2" office:value-type="string">
            <text:p text:style-name="P9">Pratica e propaganda l’attività sportiva “Biliardo Sportivo” partecipando con i propri atleti a gare, tornei e campionati. Organizza sotto l’egida e con l’autorizzazione della F.I.Bi.S. manifestazioni e gare. Istituisce corsi interni di formazione e addestramento per la pratica del Biliardo Sportivo. E’ società sportiva dilettantistica affiliata alla F.I.Bi.S. federazione sportiva riconosciuta dal C.O.N.I.</text:p>
          </table:table-cell>
          <table:table-cell table:style-name="Tabella1.F2" office:value-type="string">
            <text:p text:style-name="P9"/>
          </table:table-cell>
        </table:table-row>
        <table:table-row>
          <table:table-cell table:style-name="Tabella1.A2" office:value-type="string">
            <text:p text:style-name="P10">Protocollo</text:p>
            <text:p text:style-name="P10">N.9320 del 31/05/2016</text:p>
          </table:table-cell>
          <table:table-cell table:style-name="Tabella1.A2" office:value-type="string">
            <text:p text:style-name="P13">MANTORACING TEAM </text:p>
            <text:p text:style-name="P13"><text:soft-page-break/>A.S.D.</text:p>
          </table:table-cell>
          <table:table-cell table:style-name="Tabella1.C4" office:value-type="string">
            <text:p text:style-name="P10"/>
            <text:p text:style-name="P10"/>
            <text:p text:style-name="P10">Associazio<text:soft-page-break/>ne di volontariato </text:p>
            <text:p text:style-name="P10">(art.36 e segg. Codice civile)</text:p>
          </table:table-cell>
          <table:table-cell table:style-name="Tabella1.A2" office:value-type="string">
            <text:p text:style-name="P9">Via Forti A.- Migliarino n.20</text:p>
            <text:p text:style-name="P9">44027 Fiscaglia</text:p>
            <text:p text:style-name="P9"><text:soft-page-break/>Cell. 3489306110</text:p>
            <text:p text:style-name="Table_20_Contents"><text:span text:style-name="T16">e-mail </text:span><text:span text:style-name="Collegamento_20_ipertestuale"><text:span text:style-name="T16">mantoracing@libero.it</text:span></text:span></text:p>
            <text:p text:style-name="P9">Presidente: Claudia Martinello</text:p>
            <text:p text:style-name="P9"/>
          </table:table-cell>
          <table:table-cell table:style-name="Tabella1.A2" office:value-type="string">
            <text:p text:style-name="P9">Ha per finalità lo sviluppo e la diffusione di attività sportive connesse alla disciplina del motociclismo, intesa come mezzo di formazione psicofisica e morale <text:soft-page-break/>degli associati, utilizzando lo sport anche come strumento di aggregazione e di sviluppo delle personalità mediante la gestione di attività agonistiche e ricreative finalizzata alla socialità e di ogni altro tipo di attività motoria e non che promuova la conoscenza e la pratica della citata disciplina. L’associazione per un miglior raggiungimento degli obiettivi citati svolge anche attività ricreativa in favore dei propri associati, ivi compresa, se del caso, la gestione di posti di ristoro e campi estivi.</text:p>
            <text:p text:style-name="P9"/>
          </table:table-cell>
          <table:table-cell table:style-name="Tabella1.F2" office:value-type="string">
            <text:p text:style-name="P9"/>
          </table:table-cell>
        </table:table-row>
        <table:table-row>
          <table:table-cell table:style-name="Tabella1.A2" office:value-type="string">
            <text:p text:style-name="P10">Protocollo</text:p>
            <text:p text:style-name="P10">N.19665 del 08/11/2016</text:p>
          </table:table-cell>
          <table:table-cell table:style-name="Tabella1.A2" office:value-type="string">
            <text:p text:style-name="P11">UNIONE DELTA VOLLEY </text:p>
            <text:p text:style-name="P11">A.S.D.</text:p>
          </table:table-cell>
          <table:table-cell table:style-name="Tabella1.C5" office:value-type="string">
            <text:p text:style-name="P10"/>
            <text:p text:style-name="P10"/>
            <text:p text:style-name="P10"/>
            <text:p text:style-name="P10">Associazione di volontariato </text:p>
            <text:p text:style-name="P10">(art.36 e segg. Codice civile)</text:p>
          </table:table-cell>
          <table:table-cell table:style-name="Tabella1.A2" office:value-type="string">
            <text:p text:style-name="P9">Via Erbe - Migliaro</text:p>
            <text:p text:style-name="P9">44027 Fiscaglia</text:p>
            <text:p text:style-name="P9">Cell. 3398944476</text:p>
            <text:p text:style-name="Table_20_Contents"><text:span text:style-name="T16">e-mail </text:span><text:span text:style-name="Collegamento_20_ipertestuale"><text:span text:style-name="T16">luiginardo58@gmail.com</text:span></text:span></text:p>
            <text:p text:style-name="P9">Presidente: Luigi Nardini</text:p>
            <text:p text:style-name="P9"/>
          </table:table-cell>
          <table:table-cell table:style-name="Tabella1.A2" office:value-type="string">
            <text:p text:style-name="P9">Persegue la finalità di praticare e propagandare l’attività sportiva della PALLAVOLO partecipando a gare tornei e campionati, indire manifestazioni e gare, istituire corsi interni di formazione e addestramento, realizzare ogni iniziativa utile alla diffusione ed alla pratica dello sport tra i giovani, i lavoratori, le famiglie, per contribuire alla loro formazione psico-fisica, sociale e culturale. L’associazione può svolgere attività di gestione, conduzione, manutenzione ordinaria di impianti ed attrezzature sportive abilitate alla pratica della PALLAVOLO. E’ società sportiva dilettantistica affiliata alla FIPAV, federazione sportiva riconosciuta dal C.O.N.I.</text:p>
          </table:table-cell>
          <table:table-cell table:style-name="Tabella1.F2" office:value-type="string">
            <text:p text:style-name="P9"/>
          </table:table-cell>
        </table:table-row>
        <table:table-row>
          <table:table-cell table:style-name="Tabella1.A2" office:value-type="string">
            <text:p text:style-name="P10">Protocollo</text:p>
            <text:p text:style-name="P10">N.20155 del 15/11/2016</text:p>
          </table:table-cell>
          <table:table-cell table:style-name="Tabella1.A2" office:value-type="string">
            <text:p text:style-name="P11">TENNIS CLUB</text:p>
            <text:p text:style-name="P11">“IL GHIANDAIO”</text:p>
            <text:p text:style-name="P11">A.S.D.</text:p>
          </table:table-cell>
          <table:table-cell table:style-name="Tabella1.C6" office:value-type="string">
            <text:p text:style-name="P10"/>
            <text:p text:style-name="P10"/>
            <text:p text:style-name="P10"/>
            <text:p text:style-name="P10"/>
            <text:p text:style-name="P10"/>
            <text:p text:style-name="P10"/>
            <text:p text:style-name="P10"/>
            <text:p text:style-name="P10">Associazione di <text:soft-page-break/>volontariato </text:p>
            <text:p text:style-name="P10">(art.36 e segg. Codice civile)</text:p>
          </table:table-cell>
          <table:table-cell table:style-name="Tabella1.A2" office:value-type="string">
            <text:p text:style-name="P9">Via della Pace – Massa Fiscaglia 44027 Fiscaglia</text:p>
            <text:p text:style-name="P9">Cell. 3287140729</text:p>
            <text:p text:style-name="Table_20_Contents"><text:span text:style-name="T16">e-mail </text:span><text:span text:style-name="Collegamento_20_ipertestuale"><text:span text:style-name="T16">tc.ilghiandaio@libero.it</text:span></text:span></text:p>
            <text:p text:style-name="P9">Presidente: Anna Zambardi</text:p>
            <text:p text:style-name="P9"/>
          </table:table-cell>
          <table:table-cell table:style-name="Tabella1.A2" office:value-type="string">
            <text:p text:style-name="P9">Ha per finalità lo sviluppo, la diffusione, la coordinazione e la propagazione delle attività sportive in generale in tutte le sue varie componenti sportive, agonistiche, amatoriali didattiche scientifiche con il fine principale del raggiungimento del massimo livello agonistico. L’associazione si propone in particolare di promuovere e favorire la diffusione del TENNIS a livello lovale, regionale e nazionale. Organizza corsi di insegnamento e di aggiornamento teorico-pratici per i <text:soft-page-break/>propri associati, corsi per insegnanti sportivi, educatori ed operatori compresi corsi di perfezionamento e stage sostenere corsi a livello Regionale Nazionale ed Europeo. L’associazione svolge attività culturali turistiche e ricreative che permettono a giovani e adulti di aggregarsi. L’associazione può acquistare, costruire, vendere e gestire impianti sportivi, organizzare eventi e/o manifestazioni sportive culturali, intrattenimenti musicali, e ricreativi in genere. Gestire bar, ristoranti e locali di ristoro per i propri associati anche collaborando con altri organismi similari sia nazionali che esteri. L’associazione può svolgere anche attività di natura commerciale nel rispetto dei limiti di cui all’art.6 del D.lgs. 460/1997. E’ società sportiva dilettantistica affiliata alla F.I.T., federazione sportiva riconosciuta dal C.O.N.I.</text:p>
          </table:table-cell>
          <table:table-cell table:style-name="Tabella1.F2" office:value-type="string">
            <text:p text:style-name="P9"/>
          </table:table-cell>
        </table:table-row>
        <table:table-row>
          <table:table-cell table:style-name="Tabella1.A2" office:value-type="string">
            <text:p text:style-name="P10">Protocollo</text:p>
            <text:p text:style-name="P10">N.21551 del 06/12/2016</text:p>
          </table:table-cell>
          <table:table-cell table:style-name="Tabella1.A2" office:value-type="string">
            <text:p text:style-name="P13">YANG CLUB KARATE</text:p>
            <text:p text:style-name="P13">A.S.D.</text:p>
          </table:table-cell>
          <table:table-cell table:style-name="Tabella1.C7" office:value-type="string">
            <text:p text:style-name="P10"/>
            <text:p text:style-name="P10"/>
            <text:p text:style-name="P10"/>
            <text:p text:style-name="P10"/>
            <text:p text:style-name="P10"/>
            <text:p text:style-name="P10"/>
            <text:p text:style-name="P10"/>
            <text:p text:style-name="P10"/>
            <text:p text:style-name="P10"/>
            <text:p text:style-name="P10"/>
            <text:p text:style-name="P10"/>
            <text:p text:style-name="P10">Associazione di volontariato </text:p>
            <text:p text:style-name="P10">(art.36 e segg. Codice <text:soft-page-break/>civile)</text:p>
          </table:table-cell>
          <table:table-cell table:style-name="Tabella1.A2" office:value-type="string">
            <text:p text:style-name="P9">Via Pavanelli – Migliarino n.11 44027 Fiscaglia</text:p>
            <text:p text:style-name="P9">Cell. 3475126055</text:p>
            <text:p text:style-name="Table_20_Contents"><text:span text:style-name="T16">e-mail </text:span><text:span text:style-name="Collegamento_20_ipertestuale"><text:span text:style-name="T16">karatemigliarino@yahoo.it</text:span></text:span></text:p>
            <text:p text:style-name="P9">V.Presidente: Andrea Brunaldi</text:p>
            <text:p text:style-name="P9"/>
          </table:table-cell>
          <table:table-cell table:style-name="Tabella1.A2" office:value-type="string">
            <text:p text:style-name="Normale"><text:span text:style-name="T16"><text:s/>Si svolge a Migliarino l’attività sportiva dilettantistica di YANG CLUB KARATE. Una attività che coinvolge soprattutto i giovani e i giovanissimi introducendoli a concetti che non sono solo quelli dell’insegnamento delle arti marziali secondo i regolamenti federali FIJLKAM ma che allargano la propria funzione a quella di trasmettere valori che vanno dal rispetto dell’avversario alla importanza del gioco di squadra, dall’integrazione culturale tra giovani immigrati e i giovani della comunità migliarinese, dalla collaborazione con le scuole e gli altri gruppi sportivi nella organizzazione di eventi (CRE estivi, Fiere e sagre). </text:span><text:span text:style-name="Car._20_predefinito_20_paragrafo"><text:span text:style-name="T16">Per l’organizzazione dell’attività l’associazione si avvale di forme di autofinanziamento che consentono di sostenere i costi per l’uso della palestra comunale.</text:span></text:span></text:p>
            <text:p text:style-name="P4">La Palestra verrà utilizzata per allenamenti di karate e per attività di promozione del karate come sport giovanile e attività di avviamento al karate, sport <text:soft-page-break/>olimpico.</text:p>
            <text:p text:style-name="P2"><text:span text:style-name="Car._20_predefinito_20_paragrafo"><text:span text:style-name="T16">Sono coinvolti una sessantina di atleti compresi tra i 6 e 60 anni. Alcuni degli atleti partecipano a gare ufficiali nei luoghi definiti dal calendario FIJLKAM. L’A.S.D. YANG CLUB KARATE partecipa alle </text:span></text:span><text:span text:style-name="T16">iniziative patrocinate dal Comune di Fiscaglia (Es.: “Mondo Piccolo”, delibera di G.C. n.13 del 25/02/2016). E’ società sportiva dilettantistica affiliata alla FIJLKAM federazione sportiva riconosciuta dal C.O.N.I.</text:span></text:p>
            <text:p text:style-name="P4"/>
            <text:p text:style-name="P4"/>
            <text:p text:style-name="P4"/>
            <text:p text:style-name="P4"/>
            <text:p text:style-name="P4"/>
            <text:p text:style-name="P4"/>
          </table:table-cell>
          <table:table-cell table:style-name="Tabella1.F2" office:value-type="string">
            <text:p text:style-name="P9">e</text:p>
          </table:table-cell>
        </table:table-row>
        <table:table-row>
          <table:table-cell table:style-name="Tabella1.A2" office:value-type="string">
            <text:p text:style-name="P10">Protocollo</text:p>
            <text:p text:style-name="P10">N.21788 del 12/12/2016</text:p>
          </table:table-cell>
          <table:table-cell table:style-name="Tabella1.A2" office:value-type="string">
            <text:p text:style-name="P13">BOMPANI GROUP</text:p>
            <text:p text:style-name="P13">A.S.D.</text:p>
          </table:table-cell>
          <table:table-cell table:style-name="Tabella1.C8" office:value-type="string">
            <text:p text:style-name="P10"/>
            <text:p text:style-name="P10"/>
            <text:p text:style-name="P10"/>
            <text:p text:style-name="P10"/>
            <text:p text:style-name="P10"/>
            <text:p text:style-name="P10"/>
            <text:p text:style-name="P10"/>
            <text:p text:style-name="P10">Associazione di volontariato </text:p>
            <text:p text:style-name="P10">(art.36 e segg. Codice civile)</text:p>
          </table:table-cell>
          <table:table-cell table:style-name="Tabella1.A2" office:value-type="string">
            <text:p text:style-name="P9">Via Bassani – Migliarino n.12</text:p>
            <text:p text:style-name="P9">44027 Fiscaglia</text:p>
            <text:p text:style-name="P9">Cell. 3396595171</text:p>
            <text:p text:style-name="Table_20_Contents"><text:span text:style-name="T16">e-mail </text:span><text:span text:style-name="Collegamento_20_ipertestuale"><text:span text:style-name="T16">mattia.fedozzi@libero.it</text:span></text:span></text:p>
            <text:p text:style-name="P9">Presidente: Mattia Fedozzi</text:p>
            <text:p text:style-name="P9"/>
          </table:table-cell>
          <table:table-cell table:style-name="Tabella1.A2" office:value-type="string">
            <text:p text:style-name="Normale"><text:span text:style-name="T16">Si svolge a Migliarino da innumerevoli edizioni l’organizzazione della gara podistica DAL PARC AL PARADIS evento di rilevanza regionale patrocinata dal comune di Fiscaglia e che ricorre nella prima domenica di settembre in occasione della tradizionale Fiera della località Migliarino e che vede la partecipazione di atleti di fama nazionale. In generale l’attività di BOMPANI GROUP Associazione Sportiva Dilettantistica di podismo coinvolge sia i giovani e i giovanissimi ma anche tutte le fasce di età introducendoli a concetti che non sono solo quelli dell’attività motoria ma che allargano la propria funzione a quella di trasmettere valori che superano la competizione agonistica a favore dello sviluppo della partecipazione fino alla valorizzazione <text:s/>dell’integrazione culturale tra giovani immigrati e i giovani della comunità migliarinese, dalla collaborazione con altri gruppi sportivi e del volontariato locale nella organizzazione di eventi (CRE estivi, Fiere e sagre). </text:span><text:span text:style-name="Car._20_predefinito_20_paragrafo"><text:span text:style-name="T16">Per l’organizzazione dell’attività </text:span></text:span><text:soft-page-break/><text:span text:style-name="Car._20_predefinito_20_paragrafo"><text:span text:style-name="T16">l’associazione si avvale soprattutto di forme di autofinanziamento.</text:span></text:span></text:p>
            <text:p text:style-name="P9"/>
          </table:table-cell>
          <table:table-cell table:style-name="Tabella1.F2" office:value-type="string">
            <text:p text:style-name="P9"/>
          </table:table-cell>
        </table:table-row>
        <table:table-row>
          <table:table-cell table:style-name="Tabella1.A2" office:value-type="string">
            <text:p text:style-name="P10">Protocollo</text:p>
            <text:p text:style-name="P10">N.21788 del 12/12/2016</text:p>
          </table:table-cell>
          <table:table-cell table:style-name="Tabella1.A2" office:value-type="string">
            <text:p text:style-name="P11">CANOA CLUB</text:p>
            <text:p text:style-name="P11">“AMICI DEL FIUME”</text:p>
          </table:table-cell>
          <table:table-cell table:style-name="Tabella1.C9" office:value-type="string">
            <text:p text:style-name="P10"/>
            <text:p text:style-name="P10"/>
            <text:p text:style-name="P10"/>
            <text:p text:style-name="P10"/>
            <text:p text:style-name="P10">Associazione di volontariato </text:p>
            <text:p text:style-name="P9">(art.36 e segg. Codice civile)</text:p>
          </table:table-cell>
          <table:table-cell table:style-name="Tabella1.A2" office:value-type="string">
            <text:p text:style-name="P9">P.zza Pertini - Migliarino</text:p>
            <text:p text:style-name="P9">(Darsena Fluviale)</text:p>
            <text:p text:style-name="P9">44027 Fiscaglia</text:p>
            <text:p text:style-name="P9">Cell. 3356169482</text:p>
            <text:p text:style-name="Table_20_Contents"><text:span text:style-name="T16">e-mail </text:span><text:span text:style-name="Collegamento_20_ipertestuale"><text:span text:style-name="T16">canoaclubmigliarino@gmail.com</text:span></text:span></text:p>
            <text:p text:style-name="P9">Presidente: Luigi Rescazzi</text:p>
            <text:p text:style-name="P9"/>
          </table:table-cell>
          <table:table-cell table:style-name="Tabella1.A2" office:value-type="string">
            <text:p text:style-name="P9">L’associazione ha lo scopo di contribuire alla conoscenza, diffusione e pratica dello sport della CANOA favorendone l’avvio e l’aggiornamento. L’associazione intende avvalersi in modo prevalente della collaborazione gratuita dei propri associati promuovendo brevi corsi di addestramento sia per adulti che per bambini anche in collaborazione con la scuola pubblica o altri club. Non si trascurano l’attività sportiva dilettantistica e turistico-naturalistica. L’associazione collabora con ProLOCO e altre associazioni locali per la realizzazione di iniziative in occasione di festività e sagre locali (“Battesimo del kayak” “Cinema sotto le stelle” “Puliamo il Po”).</text:p>
            <text:p text:style-name="P9"/>
          </table:table-cell>
          <table:table-cell table:style-name="Tabella1.F2" office:value-type="string">
            <text:p text:style-name="P9"/>
          </table:table-cell>
        </table:table-row>
        <table:table-row>
          <table:table-cell table:style-name="Tabella1.A2" office:value-type="string">
            <text:p text:style-name="P10">Protocollo</text:p>
            <text:p text:style-name="P10">N.12589 del 30/06/2017</text:p>
          </table:table-cell>
          <table:table-cell table:style-name="Tabella1.A2" office:value-type="string">
            <text:p text:style-name="P11">TENNIS CLUB</text:p>
            <text:p text:style-name="P11">“MIGLIARINO”</text:p>
            <text:p text:style-name="P11">A.S.D.</text:p>
          </table:table-cell>
          <table:table-cell table:style-name="Tabella1.C10" office:value-type="string">
            <text:p text:style-name="P10"/>
            <text:p text:style-name="P10"/>
            <text:p text:style-name="P10"/>
            <text:p text:style-name="P10"/>
            <text:p text:style-name="P10"/>
            <text:p text:style-name="P10"/>
            <text:p text:style-name="P10"/>
            <text:p text:style-name="P10"/>
            <text:p text:style-name="P10">Associazione di volontariato </text:p>
            <text:p text:style-name="P10">(art.36 e segg. Codice civile)</text:p>
          </table:table-cell>
          <table:table-cell table:style-name="Tabella1.A2" office:value-type="string">
            <text:p text:style-name="P9">Viale MATTEOTTI G. – Migliarino N.11 (Centro polifunzionale) <text:s text:c="16"/>44027 FISCAGLIA</text:p>
            <text:p text:style-name="P9">Cell. 3450692011</text:p>
            <text:p text:style-name="Table_20_Contents"><text:span text:style-name="T16">e-mail </text:span><text:span text:style-name="Collegamento_20_ipertestuale"><text:span text:style-name="T16">antonio.poletti@areacopparo.it</text:span></text:span></text:p>
            <text:p text:style-name="P9">Presidente: Antonio Poletti</text:p>
            <text:p text:style-name="P9"/>
          </table:table-cell>
          <table:table-cell table:style-name="Tabella1.A2" office:value-type="string">
            <text:p text:style-name="P3">L’associazione è un centro permanente di vita associativa a carattere volontario e democratico la cui attività è espressione di partecipazione solidarietà e pluralismo. Opera pertanto per fini sportivi, ricreativi e solidaristici. Si propone di offrire ai soci idonei ed efficienti servizi riguardanti le loro esigenze motorie, sportive, ricreative e culturali. <text:s/>Per il raggiungimento delle suddette finalità l’associazione svolge le seguenti attività: promuove e sviluppa attività sportive dilettantistiche, in particolare nella disciplina legata al TENNIS.</text:p>
            <text:p text:style-name="P3">Organizza corsi di insegnamento e di aggiornamento teorico-pratici di TENNIS per associati adulti e bambini, anche in collaborazione con enti pubblici e privati.</text:p>
            <text:p text:style-name="P3">Promuove attività didattiche per l’avvio, per <text:soft-page-break/>l’aggiornamento e il perfezionamento di attività sportive in genere.</text:p>
            <text:p text:style-name="P3">Promuove e partecipa con i propri soci a tornei, campionati e a competizioni locali e in ambito provinciale. Indice corsi di avviamento allo sport, attività motoria e di mantenimento nonché corsi per insegnanti sportivi, educatori ed operatori compresi corsi di perfezionamento e stage sostenere corsi a livello Regionale Nazionale ed Europeo. </text:p>
            <text:p text:style-name="P3">L’associazione svolge attività culturali turistiche e ricreative che permettono a giovani e adulti di aggregarsi. E’ società sportiva dilettantistica affiliata alla F.I.T., federazione sportiva riconosciuta dal C.O.N.I.</text:p>
          </table:table-cell>
          <table:table-cell table:style-name="Tabella1.F2" office:value-type="string">
            <text:p text:style-name="P9"/>
          </table:table-cell>
        </table:table-row>
        <table:table-row>
          <table:table-cell table:style-name="Tabella1.A2" office:value-type="string">
            <text:p text:style-name="P10">Protocollo</text:p>
            <text:p text:style-name="P10">N.3879 del 07/03/2017</text:p>
          </table:table-cell>
          <table:table-cell table:style-name="Tabella1.A2" office:value-type="string">
            <text:p text:style-name="P11">MAXIM</text:p>
            <text:p text:style-name="P11">A.S.D.</text:p>
          </table:table-cell>
          <table:table-cell table:style-name="Tabella1.C11" office:value-type="string">
            <text:p text:style-name="P10">Associazione di volontariato </text:p>
            <text:p text:style-name="P9">(art.36 e segg. Codice civile</text:p>
          </table:table-cell>
          <table:table-cell table:style-name="Tabella1.A2" office:value-type="string">
            <text:p text:style-name="P9">Via BARACCA F.- N.1 – Migliarino <text:s text:c="15"/>44027 FISCAGLIA</text:p>
            <text:p text:style-name="P9">Cell. 3281155456</text:p>
            <text:p text:style-name="Table_20_Contents"><text:span text:style-name="T16">e-mail </text:span><text:span text:style-name="Collegamento_20_ipertestuale"><text:span text:style-name="T16">newasdmaxim@gmail.com</text:span></text:span></text:p>
            <text:p text:style-name="P9">Presidente: Michele Morelli</text:p>
            <text:p text:style-name="P9"/>
          </table:table-cell>
          <table:table-cell table:style-name="Tabella1.A2" office:value-type="string">
            <text:p text:style-name="P3">L’A.S.D. MAXIM ha sede in Fiscaglia dal 2005 e svolge a Migliaro la propria attività prevalente:</text:p>
            <text:p text:style-name="P3">In generale l’attività consiste nella partecipazione al campionato di calcio CATEGORIA AMATORI C.S.I. con una squadra che coinvolge una rosa di circa 25 atleti. Presso il campo di calcio di Migliaro si svolgono allenamenti a cadenza di due volte la settimana e si giocano le partite interne.</text:p>
            <text:p text:style-name="P3">Nelle stagioni 2012/2013 2013/2014 2015/2016 2016/2017 la squadra si è collocata ai vertici della classifica provinciale fino alla vittoria finale.</text:p>
            <text:p text:style-name="P3">L’A.S.D. collabora con le altre Associazioni del territorio ed in particolare con la PRO LOCO di Migliarino nella organizzazione di eventi nel periodo della fiera ricorrente di settembre ed in particolare con la gestione delle serate nell’area “CLIC” adiacente il palazzo comunale.</text:p>
          </table:table-cell>
          <table:table-cell table:style-name="Tabella1.F2" office:value-type="string">
            <text:p text:style-name="P9"/>
          </table:table-cell>
        </table:table-row>
        <table:table-row>
          <table:table-cell table:style-name="Tabella1.A2" office:value-type="string">
            <text:p text:style-name="P10">Protocollo</text:p>
            <text:p text:style-name="P10">N.4238 del <text:soft-page-break/>14/03/2017</text:p>
          </table:table-cell>
          <table:table-cell table:style-name="Tabella1.A2" office:value-type="string">
            <text:p text:style-name="P11">G.C.M.</text:p>
            <text:p text:style-name="P11">“MIGLIAR<text:soft-page-break/>INO”</text:p>
            <text:p text:style-name="P11">A.S.D.</text:p>
          </table:table-cell>
          <table:table-cell table:style-name="Tabella1.C12" office:value-type="string">
            <text:p text:style-name="P10"/>
            <text:p text:style-name="P10"/>
            <text:p text:style-name="P10"><text:soft-page-break/></text:p>
            <text:p text:style-name="P10"/>
            <text:p text:style-name="P10"/>
            <text:p text:style-name="P10"/>
            <text:p text:style-name="P10"/>
            <text:p text:style-name="P10"/>
            <text:p text:style-name="P10">Associazione di volontariato </text:p>
            <text:p text:style-name="P10">(art.36 e segg. Codice civile)</text:p>
          </table:table-cell>
          <table:table-cell table:style-name="Tabella1.A2" office:value-type="string">
            <text:p text:style-name="P9">Via FORTI A. – Migliarino N.1/B 44027 FISCAGLIA</text:p>
            <text:p text:style-name="P9"><text:soft-page-break/>Cell. 3355279215</text:p>
            <text:p text:style-name="Table_20_Contents"><text:span text:style-name="T16">e-mail </text:span><text:span text:style-name="Collegamento_20_ipertestuale"><text:span text:style-name="T16">trombini_fabio@libero.it</text:span></text:span></text:p>
            <text:p text:style-name="P9">Presidente: Fabio Trombini</text:p>
            <text:p text:style-name="P9"/>
          </table:table-cell>
          <table:table-cell table:style-name="Tabella1.A2" office:value-type="string">
            <text:p text:style-name="P3">L’associazione è un centro permanente di vita associativa a carattere volontario e democratico la cui <text:soft-page-break/>attività è espressione di partecipazione solidarietà e pluralismo. Opera pertanto per fini sportivi, ricreativi e solidaristici. Si propone di offrire ai soci idonei ed efficienti servizi riguardanti le loro esigenze motorie, sportive, ricreative e culturali. <text:s/>Per il raggiungimento delle suddette finalità l’associazione svolge le seguenti attività: promuove e sviluppa attività sportive dilettantistiche, in particolare nella disciplina legata al CICLISMO.</text:p>
            <text:p text:style-name="P3">Organizza manifestazioni sportive in via diretta o collaterale con altri soggetti.</text:p>
            <text:p text:style-name="P3">Promuove attività didattiche per l’avvio, per l’aggiornamento e il perfezionamento di attività sportive in genere.</text:p>
            <text:p text:style-name="P3">Promuove e partecipa con i propri soci a tornei, campionati e a competizioni locali e in ambito provinciale. Indice corsi di avviamento allo sport, attività motoria e di mantenimento nonché corsi per insegnanti sportivi, educatori ed operatori compresi corsi di perfezionamento e stage sostenere corsi a livello Regionale Nazionale ed Europeo. </text:p>
            <text:p text:style-name="P3">L’associazione svolge attività culturali turistiche e ricreative che permettono a giovani e adulti di aggregarsi. </text:p>
            <text:p text:style-name="P3">L’associazione può svolgere anche attività di natura commerciale (compresa la gestione di impianti, palestre, ecc.) nel rispetto dei limiti di cui all’art.6 del D.lgs. 460/1997. E’ società sportiva dilettantistica affiliata alla F.C.I., federazione sportiva riconosciuta dal C.O.N.I.</text:p>
          </table:table-cell>
          <table:table-cell table:style-name="Tabella1.F2" office:value-type="string">
            <text:p text:style-name="P9"/>
          </table:table-cell>
        </table:table-row>
        <table:table-row>
          <table:table-cell table:style-name="Tabella1.A2" office:value-type="string">
            <text:p text:style-name="P10"/>
            <text:p text:style-name="P10"/>
            <text:p text:style-name="P10"/>
            <text:p text:style-name="P10"/>
            <text:p text:style-name="P10"><text:soft-page-break/></text:p>
            <text:p text:style-name="P10"/>
            <text:p text:style-name="P10"/>
            <text:p text:style-name="P10"/>
            <text:p text:style-name="P10"/>
            <text:p text:style-name="P10"/>
            <text:p text:style-name="P10"/>
            <text:p text:style-name="P10">Protocollo</text:p>
            <text:p text:style-name="P10">N.2851 del 20/02/2017</text:p>
          </table:table-cell>
          <table:table-cell table:style-name="Tabella1.A2" office:value-type="string">
            <text:p text:style-name="P11"/>
            <text:p text:style-name="P11"/>
            <text:p text:style-name="P11"/>
            <text:p text:style-name="P11"/>
            <text:p text:style-name="P11"><text:soft-page-break/></text:p>
            <text:p text:style-name="P11"/>
            <text:p text:style-name="P11"/>
            <text:p text:style-name="P11"/>
            <text:p text:style-name="P11"/>
            <text:p text:style-name="P11"/>
            <text:p text:style-name="P11">E...STATE CON NOI</text:p>
            <text:p text:style-name="P11">A.S.D.</text:p>
          </table:table-cell>
          <table:table-cell table:style-name="Tabella1.C13" office:value-type="string">
            <text:p text:style-name="P10"/>
            <text:p text:style-name="P10"/>
            <text:p text:style-name="P10"/>
            <text:p text:style-name="P10"/>
            <text:p text:style-name="P10"><text:soft-page-break/></text:p>
            <text:p text:style-name="P10"/>
            <text:p text:style-name="P10"/>
            <text:p text:style-name="P10"/>
            <text:p text:style-name="P10"/>
            <text:p text:style-name="P10">Associazione di volontariato </text:p>
            <text:p text:style-name="P10">(art.36 e segg. Codice civile)</text:p>
          </table:table-cell>
          <table:table-cell table:style-name="Tabella1.A2" office:value-type="string">
            <text:p text:style-name="P9"/>
            <text:p text:style-name="P9"/>
            <text:p text:style-name="P9"/>
            <text:p text:style-name="P9"/>
            <text:p text:style-name="P9"><text:soft-page-break/></text:p>
            <text:p text:style-name="P9"/>
            <text:p text:style-name="P9"/>
            <text:p text:style-name="P9"/>
            <text:p text:style-name="P9">Via FORTI A. – Migliarino N.20 44027 FISCAGLIA</text:p>
            <text:p text:style-name="P9">Cell. 3285674206</text:p>
            <text:p text:style-name="Table_20_Contents"><text:span text:style-name="T16">e-mail </text:span><text:span text:style-name="Collegamento_20_ipertestuale"><text:span text:style-name="T16">celeste.schincaglia@outlook.it</text:span></text:span></text:p>
            <text:p text:style-name="P9">Presidente: Celeste Schincaglia</text:p>
            <text:p text:style-name="P9"/>
          </table:table-cell>
          <table:table-cell table:style-name="Tabella1.A2" office:value-type="string">
            <text:p text:style-name="P3"/>
            <text:p text:style-name="P3">L’associazione ha il compito di promuovere e gestire attività sportive dilettantesche e motorie sportive compresa l’attività didattica per l’avvio, <text:soft-page-break/>l’aggiornamento e il perfezionamento dell’attività sportiva in genere, la formazione e la preparazione di squadre e gruppi. Estende tale attività a ad attività ludico-creative e culturali. L’associazione si propone di promuovere lo sport quale alternativa alla sedentarietà di bambini e ragazzi specialmente nel periodo estivo in modo tale da diffondere l’idea di attività fisica come forma naturale di movimento anche attraverso il gioco. Può altresì svolgere attività culturali ambientali, ricreative turistiche. L’associazione potrà attivare rapporti con Enti pubblici per gestire impianti anche collaborando alla realizzazione di progetti, manifestazioni ed altre iniziative culturali, ricreative sportive e assistenziali. L’associazione può svolgere anche attività di natura commerciale (compresa la gestione di impianti, palestre, ecc.) nel rispetto dei limiti di cui all’art.6 del D.lgs. 460/1997. </text:p>
          </table:table-cell>
          <table:table-cell table:style-name="Tabella1.F2" office:value-type="string">
            <text:p text:style-name="P9"/>
          </table:table-cell>
        </table:table-row>
        <table:table-row>
          <table:table-cell table:style-name="Tabella1.A2" office:value-type="string">
            <text:p text:style-name="P10">Protocollo</text:p>
            <text:p text:style-name="P10">N.3237 del 25/02/2017</text:p>
          </table:table-cell>
          <table:table-cell table:style-name="Tabella1.A2" office:value-type="string">
            <text:p text:style-name="P11">UNIVERSITA’ BOCCON.CINO</text:p>
            <text:p text:style-name="P11">A.S.D.</text:p>
            <text:p text:style-name="P11"/>
          </table:table-cell>
          <table:table-cell table:style-name="Tabella1.C14" office:value-type="string">
            <text:p text:style-name="P10"/>
            <text:p text:style-name="P10">Associazione di volontariato</text:p>
            <text:p text:style-name="P10">(art.36 e segg. Codice civile)</text:p>
          </table:table-cell>
          <table:table-cell table:style-name="Tabella1.A2" office:value-type="string">
            <text:p text:style-name="P9">Via FORTI. A. - Migliarino n.58/3</text:p>
            <text:p text:style-name="P9">44027 FISCAGLIA</text:p>
            <text:p text:style-name="P9">Cell. 3286929825</text:p>
            <text:p text:style-name="Table_20_Contents"><text:span text:style-name="T16">e-mail </text:span><text:a xlink:type="simple" xlink:href="mailto:acacfe@libero.it" office:target-frame-name="_top" xlink:show="replace" text:style-name="Internet_20_link" text:visited-style-name="Visited_20_Internet_20_Link"><text:span text:style-name="Collegamento_20_ipertestuale"><text:span text:style-name="T16">r.chiarioni67gmail.com</text:span></text:span></text:a></text:p>
            <text:p text:style-name="P9">Presidente: Alessandro Mallo</text:p>
            <text:p text:style-name="P9"/>
          </table:table-cell>
          <table:table-cell table:style-name="Tabella1.A2" office:value-type="string">
            <text:p text:style-name="P3">L’associazione in particolare si prefigge lo sviluppo, l’organizzazione e la promozione di sport dilettantistici in particolare cinofilo-sportivi. Per cui si occupa della formazione e preparazione di binomi (cane-conduttore) in tutte le discipline sportive. L’associazione è attiva anche su obiettivi di turismo sociale, di avviamento agli sport cinofili nelle specialità ad essi appartenenti e relative manifestazioni. </text:p>
            <text:p text:style-name="P3">Indice corsi di avviamento allo sport, attività motoria e di mantenimento nonché corsi nel settore cinofilo-sportivo per insegnanti sportivi, educatori ed operatori compresi corsi di perfezionamento e stage sostenere corsi a livello Regionale Nazionale ed Europeo. </text:p>
            <text:p text:style-name="P3">A tal fine può addestrare cani e formare istruttori volontari ed utilizzare attrezzature e tecnologie adeguate a tale scopo.</text:p>
            <text:p text:style-name="P3">Naturalmente l’associazione promuove e partecipa con <text:soft-page-break/>i propri soci a tornei, campionati e a competizioni. L’associazione può svolgere attività diversa da quelle sopraindicate anche di natura commerciale nel rispetto dei limiti di cui all’art.6 del D.lgs. 460/1997.</text:p>
            <text:p text:style-name="P3">L’associazione collabora con l’Amministrazione comunale di Fiscaglia in occasione di Fiere e sagre di paese.</text:p>
          </table:table-cell>
          <table:table-cell table:style-name="Tabella1.F2" office:value-type="string">
            <text:p text:style-name="P9"/>
          </table:table-cell>
        </table:table-row>
        <table:table-row>
          <table:table-cell table:style-name="Tabella1.A2" office:value-type="string">
            <text:p text:style-name="P14">Determinazione del Servizio Affari Generali</text:p>
            <text:p text:style-name="P14">N.81 del 26/02/2019</text:p>
          </table:table-cell>
          <table:table-cell table:style-name="Tabella1.A2" office:value-type="string">
            <text:p text:style-name="P15">L&amp;L dance di Loris e Luisa </text:p>
            <text:p text:style-name="P15">ASD</text:p>
            <text:p text:style-name="P15"/>
          </table:table-cell>
          <table:table-cell table:style-name="Tabella1.C15" office:value-type="string">
            <text:p text:style-name="Table_20_Contents"/>
            <text:p text:style-name="P1"/>
            <text:p text:style-name="P1"/>
            <text:p text:style-name="P1"/>
            <text:p text:style-name="P1"/>
            <text:p text:style-name="P1">Associazione di volontariato senza riconoscimento</text:p>
            <text:p text:style-name="P1">(art.36 e segg. Codice civile)</text:p>
          </table:table-cell>
          <table:table-cell table:style-name="Tabella1.A2" office:value-type="string">
            <text:p text:style-name="Table_20_Contents">Via R.CONFALONI – Massafiscaglia n.13</text:p>
            <text:p text:style-name="Table_20_Contents">44027 Fiscaglia</text:p>
            <text:p text:style-name="Table_20_Contents">Tel. 3471531642</text:p>
            <text:p text:style-name="Table_20_Contents">e-mail <text:a xlink:type="simple" xlink:href="mailto:loriseluisa.dance@gmail.com" office:target-frame-name="_top" xlink:show="replace" text:style-name="Internet_20_link" text:visited-style-name="Visited_20_Internet_20_Link"><text:span text:style-name="Collegamento_20_ipertestuale">loriseluisa.dance@gmail.com</text:span></text:a></text:p>
            <text:p text:style-name="Table_20_Contents">Presidente: </text:p>
            <text:p text:style-name="Table_20_Contents">Loris Stella</text:p>
            <text:p text:style-name="Table_20_Contents"/>
          </table:table-cell>
          <table:table-cell table:style-name="Tabella1.A2" office:value-type="string">
            <text:p text:style-name="Normale">L’associazione “L&amp;L dance di Loris e Luisa” aderisce all’A.I.C.S. –Associazione Italiana Culturale Sport-Ente di promozione Sociale iscritto al Registro Nazionale, Ente di promozione Sportiva riconosciuto dal Coni.</text:p>
            <text:p text:style-name="Normale">I fini istituzionali dell’associazione sono:</text:p>
            <text:p text:style-name="Normale">a) lo sviluppo, la promozione, l’organizzazione e la disciplina dello sport dilettantistico del Ballo da Sala, Latino-americano, Danze Standard, Balli di gruppo, Tango argentino, Zumba, Country, Hip-hop, Burlesque, nelle specialità ad esso/a appartenenti in tutte le forme e manifestazioni, nel territorio dello Stato Italiano ed a livello internazionale;</text:p>
            <text:p text:style-name="Normale">b) promuovere attività didattiche per l’avvio, l’aggiornamento e il perfezionamento dello svolgimento della pratica sportiva nonché organizzare corsi di istruzione tecnica e di coordinamento delle attività istituzionali;</text:p>
            <text:p text:style-name="Normale">c) gestire impianti, propri o terzi, adibiti a palestre, campi o strutture sportive di vario genere. Organizzare squadre sportive per la partecipazione a campionati, gare, concorsi manifestazioni ed esibizioni di diverse specialità sportive. Organizzare corsi di avviamento agli sport, attività motorie e di mantenimento, corsi di formazione per operatori sportivi.</text:p>
          </table:table-cell>
          <table:table-cell table:style-name="Tabella1.F2" office:value-type="string">
            <text:p text:style-name="Table_20_Contents"/>
          </table:table-cell>
        </table:table-row>
        <table:table-row>
          <table:table-cell table:style-name="Tabella1.A2" office:value-type="string">
            <text:p text:style-name="P10">Protocollo</text:p>
            <text:p text:style-name="P10"><text:soft-page-break/>N.3285 del 27/02/2017</text:p>
          </table:table-cell>
          <table:table-cell table:style-name="Tabella1.A2" office:value-type="string">
            <text:p text:style-name="P11">ATLETICO <text:soft-page-break/>FISCAGLIA</text:p>
            <text:p text:style-name="P11">A.S.D. </text:p>
            <text:p text:style-name="P11">(già: UNIONE DELTA CALCIO)</text:p>
          </table:table-cell>
          <table:table-cell table:style-name="Tabella1.C16" office:value-type="string">
            <text:p text:style-name="P10"/>
            <text:p text:style-name="P10"><text:soft-page-break/></text:p>
            <text:p text:style-name="P10"/>
            <text:p text:style-name="P10"/>
            <text:p text:style-name="P10"/>
            <text:p text:style-name="P10"/>
            <text:p text:style-name="P10"/>
            <text:p text:style-name="P10"/>
            <text:p text:style-name="P10"/>
            <text:p text:style-name="P10">Associazione di volontariato </text:p>
            <text:p text:style-name="P10">(art.36 e segg. Codice civile</text:p>
          </table:table-cell>
          <table:table-cell table:style-name="Tabella1.A2" office:value-type="string">
            <text:p text:style-name="P9"/>
            <text:p text:style-name="P9"><text:soft-page-break/>Viale MATTEOTTI G. – Migliarino N.11 (Centro polifunzionale) <text:s text:c="16"/>44027 FISCAGLIA</text:p>
            <text:p text:style-name="P9">Cell. 3388496649</text:p>
            <text:p text:style-name="P9">e-mail udcmigliarino@libero.it</text:p>
            <text:p text:style-name="P9">Presidente: Giancarlo Cattabriga</text:p>
            <text:p text:style-name="P9"/>
          </table:table-cell>
          <table:table-cell table:style-name="Tabella1.A2" office:value-type="string">
            <text:p text:style-name="P3">L’A.S.D. ATLETICO FISCAGLIA ha sede in Fiscaglia <text:soft-page-break/>e svolge a Migliarino la propria attività prevalente:</text:p>
            <text:p text:style-name="P3">In generale l’attività consiste nella partecipazione al campionato di calcio provinciale di terza categoria con una squadra che coinvolge una rosa di circa 25 atleti. Presso il campo di calcio di Migliarino si svolgono e si giocano le partite interne.</text:p>
            <text:p text:style-name="P9">Per il settore giovanile l’attività è rivolta a circa 60 tra bambini e ragazzi di età compresa tra i sei e i quattordici anni con l’iscrizione e partecipazione a campionati provinciali di categoria con le squadre di piccoli amici, pulcini, esordienti e allievi;</text:p>
            <text:p text:style-name="P3">Naturalmente l’associazione promuove e partecipa con i propri soci a tornei, campionati e a competizioni. </text:p>
            <text:p text:style-name="P3">E’ società sportiva dilettantistica affiliata alla F.I.G.C., federazione sportiva riconosciuta dal C.O.N.I.</text:p>
            <text:p text:style-name="P3">L’associazione può svolgere attività diversa da quelle sopraindicate anche di natura commerciale (compresa la gestione di impianti, palestre, ecc.) nel rispetto dei limiti di cui all’art.6 del D.lgs. 460/1997.</text:p>
            <text:p text:style-name="P3">L’A.S.D. collabora con le altre Associazioni del territorio ed in particolare con la PRO LOCO di Migliarino nella organizzazione di eventi nel periodo delle fiere ricorrenti.</text:p>
          </table:table-cell>
          <table:table-cell table:style-name="Tabella1.F2" office:value-type="string">
            <text:p text:style-name="P9"/>
          </table:table-cell>
        </table:table-row>
        <table:table-row>
          <table:table-cell table:style-name="Tabella1.A2" office:value-type="string">
            <text:p text:style-name="P14">Determinazione del Servizio Affari Generali</text:p>
            <text:p text:style-name="P14">N.81 del 26/02/2019</text:p>
          </table:table-cell>
          <table:table-cell table:style-name="Tabella1.A2" office:value-type="string">
            <text:p text:style-name="P15">HI-LIFE CLUB ASD</text:p>
            <text:p text:style-name="P15"/>
          </table:table-cell>
          <table:table-cell table:style-name="Tabella1.C17" office:value-type="string">
            <text:p text:style-name="Table_20_Contents"/>
            <text:p text:style-name="P1"/>
            <text:p text:style-name="P1"/>
            <text:p text:style-name="P1"/>
            <text:p text:style-name="P1"/>
            <text:p text:style-name="P1">Associazione di volontariato senza riconoscimento</text:p>
            <text:p text:style-name="P1"><text:soft-page-break/>(art.36 e segg. Codice civile)</text:p>
          </table:table-cell>
          <table:table-cell table:style-name="Tabella1.A2" office:value-type="string">
            <text:p text:style-name="Table_20_Contents">Via FORTI A. – Migliarino n.25/I</text:p>
            <text:p text:style-name="Table_20_Contents">44027 Fiscaglia</text:p>
            <text:p text:style-name="Table_20_Contents">Tel. 0533 673969</text:p>
            <text:p text:style-name="Table_20_Contents">e-mail <text:a xlink:type="simple" xlink:href="mailto:hi_lifeclub@libero.it" office:target-frame-name="_top" xlink:show="replace" text:style-name="Internet_20_link" text:visited-style-name="Visited_20_Internet_20_Link"><text:span text:style-name="Collegamento_20_ipertestuale">hi_lifeclub@libero.it</text:span></text:a></text:p>
            <text:p text:style-name="Table_20_Contents">Presidente: </text:p>
            <text:p text:style-name="Table_20_Contents">Stefano Succi Cimentini</text:p>
            <text:p text:style-name="Table_20_Contents"/>
          </table:table-cell>
          <table:table-cell table:style-name="Tabella1.A2" office:value-type="string">
            <text:p text:style-name="Standard">Hi-Life Club ASD rappresenta una realtà fitness del comune di Fiscaglia, dalla sua nascita si è prefissata come obiettivo diffondere lo sport fra i giovani e adulti, cercando di introdurre sempre novità e grazie allo sport stesso cercare di creare momenti di socializzazione e intrattenimento.</text:p>
            <text:p text:style-name="Standard">In data 05/06/2017 la svolta: Hi-Life diventa ufficialmente Cento Attività Motoria Adattata,</text:p>
            <text:p text:style-name="Standard">il progetto di promozione di salute ha preso forma grazie al supporto di Medicina dello Sport e tutto il settore sanitario.</text:p>
            <text:p text:style-name="Standard"><text:soft-page-break/>Il progetto si espande verso le persone con problematiche e patologie croniche e non ma anche persone fragili; lo scopo è migliorare la qualità della vita, la salute e il proprio benessere.</text:p>
            <text:p text:style-name="Standard">Grazie all'attività fisica per tutti abbiamo fatto riscoprire <text:s/>la gioia e l'interazione dei rapporti fra giovani e anziani: un luogo dove sport e rapporti umani fanno da padroni.</text:p>
            <text:p text:style-name="Standard">Tutto nasce per uno scopo: “Prendetevi più a cuore”.</text:p>
            <text:p text:style-name="Standard">Sintesi delle attività:</text:p>
            <text:p text:style-name="Standard">AFA: attività fisica adattata per soggetti affetti da patologie</text:p>
            <text:p text:style-name="Standard">EFA: esercizio fisico adattato per soggetti affetti da patologie</text:p>
            <text:p text:style-name="Standard">Musicoterapia: attività fisica per Parkinsoniani</text:p>
            <text:p text:style-name="Standard">Posturale Terapeutico: attività specifica per soggetti che soffrono disturbi alla catena posteriore</text:p>
            <text:p text:style-name="Standard">Ginnastica Olistica: attività di rinforzo, tonificazione e bilanciare il corpo</text:p>
            <text:p text:style-name="Standard">Fitness: attività di cardiofitness per ottimizzare il sistema cardiovascolare, respiratorio e tonificare.</text:p>
            <text:p text:style-name="Standard">Arti Marziali: Brazilian Ju-Jitsu</text:p>
          </table:table-cell>
          <table:table-cell table:style-name="Tabella1.F2" office:value-type="string">
            <text:p text:style-name="Table_20_Contents"/>
          </table:table-cell>
        </table:table-row>
      </table:table>
      <text:p text:style-name="P6"/>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it" fo:country="IT" fo:font-style="normal" style:text-underline-style="none" fo:font-weight="normal" style:letter-kerning="true" style:font-name-asian="Arial Unicode MS"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it" fo:country="IT" fo:font-style="normal" style:text-underline-style="none" fo:font-weight="normal" style:letter-kerning="true" fo:background-color="transparent" style:font-name-asian="Arial Unicode MS"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Normale"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Car._20_predefinito_20_paragrafo" style:display-name="Car. predefinito paragrafo"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Collegamento_20_ipertestuale" style:display-name="Collegamento ipertestuale" style:family="text" style:parent-style-name="Car._20_predefinito_20_paragrafo">
      <style:text-properties fo:color="#0563c1" style:text-underline-style="solid" style:text-underline-width="auto" style:text-underline-color="font-color" style:text-underline-mode="continuous" style:text-overline-mode="continuous" style:text-line-through-mode="continuo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2.2$Windows_X86_64 LibreOffice_project/4e471d8c02c9c90f512f7f9ead8875b57fcb1ec3</meta:generator>
    <dc:title/>
    <meta:initial-creator>Marveno Brina</meta:initial-creator>
    <meta:creation-date>2016-12-19T11:55:00Z</meta:creation-date>
    <dc:date>2021-03-26T14:55:46.862000000</dc:date>
    <meta:print-date>2015-01-08T15:22:00Z</meta:print-date>
    <meta:editing-cycles>57</meta:editing-cycles>
    <meta:editing-duration>PT6H8M44S</meta:editing-duration>
    <meta:document-statistic meta:table-count="1" meta:image-count="0" meta:object-count="0" meta:page-count="12" meta:paragraph-count="262" meta:word-count="3038" meta:character-count="22129" meta:non-whitespace-character-count="19234"/>
    <meta:template xlink:type="simple" xlink:actuate="onRequest" xlink:title="" xlink:href="Normal.dotm"/>
  </office:meta>
</office:document-meta>
</file>