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la1" style:family="table">
      <style:table-properties style:width="25cm" fo:margin-left="0cm" table:align="left"/>
    </style:style>
    <style:style style:name="Tabella1.A" style:family="table-column">
      <style:table-column-properties style:column-width="2.307cm"/>
    </style:style>
    <style:style style:name="Tabella1.B" style:family="table-column">
      <style:table-column-properties style:column-width="2.503cm"/>
    </style:style>
    <style:style style:name="Tabella1.C" style:family="table-column">
      <style:table-column-properties style:column-width="1.924cm"/>
    </style:style>
    <style:style style:name="Tabella1.D" style:family="table-column">
      <style:table-column-properties style:column-width="5.387cm"/>
    </style:style>
    <style:style style:name="Tabella1.E" style:family="table-column">
      <style:table-column-properties style:column-width="7.886cm"/>
    </style:style>
    <style:style style:name="Tabella1.F" style:family="table-column">
      <style:table-column-properties style:column-width="4.992cm"/>
    </style:style>
    <style:style style:name="Tabel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1.C1" style:family="table-cell">
      <style:table-cell-properties fo:padding-left="0.018cm" fo:padding-right="0.018cm" fo:padding-top="0cm" fo:padding-bottom="0cm" fo:border="0.25pt solid #000000" style:writing-mode="lr-tb"/>
    </style:style>
    <style:style style:name="Tabella1.F1" style:family="table-cell">
      <style:table-cell-properties style:vertical-align="middle" fo:padding="0.097cm" fo:border="0.25pt solid #000000" style:writing-mode="lr-tb"/>
    </style:style>
    <style:style style:name="Tabel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C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C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C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C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C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C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C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10" style:family="table-row">
      <style:table-row-properties style:min-row-height="7.565cm" style:use-optimal-row-height="false"/>
    </style:style>
    <style:style style:name="Tabella1.A10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la1.C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none" style:writing-mode="lr-tb"/>
    </style:style>
    <style:style style:name="Tabella1.F10" style:family="table-cell">
      <style:table-cell-properties style:vertical-align="middle" fo:padding="0.097cm" fo:border-left="0.25pt solid #000000" fo:border-right="0.25pt solid #000000" fo:border-top="none" fo:border-bottom="none" style:writing-mode="lr-tb"/>
    </style:style>
    <style:style style:name="Tabella1.C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C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C1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C1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C1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Table_20_Contents">
      <style:text-properties fo:text-transform="uppercase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text-properties fo:text-transform="uppercase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text-transform="uppercase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master-page-name="MP0">
      <style:paragraph-properties fo:margin-left="0cm" fo:margin-right="-2cm" fo:line-height="150%" fo:text-align="center" style:justify-single-word="false" fo:text-indent="-2cm" style:auto-text-indent="false" style:page-number="auto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officeooo:paragraph-rsid="0004f27e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officeooo:paragraph-rsid="0004f27e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04f27e" style:font-weight-asian="bold" style:font-weight-complex="bold"/>
    </style:style>
    <style:style style:name="P13" style:family="paragraph" style:parent-style-name="Table_20_Contents">
      <style:text-properties officeooo:paragraph-rsid="0004f27e"/>
    </style:style>
    <style:style style:name="P14" style:family="paragraph" style:parent-style-name="Table_20_Contents" style:list-style-name="L1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5" style:family="text">
      <style:text-properties fo:text-transform="uppercase"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text:span text:style-name="Car._20_predefinito_20_paragrafo"><text:span text:style-name="T1">SETTORE CULTURALE</text:span></text:span> (<text:span text:style-name="Car._20_predefinito_20_paragrafo"><text:span text:style-name="T3">attività educative; attività culturali comprese quelle di carattere ricreativo, di spettacolo, di tutela e valorizzazione del patrimonio culturale storico, artistico e paesaggistico, realizzazione di eventi culturali; attività di promozione del Comune; iniziative a favore dei giovani e per le pari opportunità; attività diverse di impegno civile quali la difesa dei diritti dei cittadini e la promozione di relazioni internazionali)</text:span>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3"/>
            <text:p text:style-name="P3">ISTANZA</text:p>
            <text:p text:style-name="P6"><text:span text:style-name="Car._20_predefinito_20_paragrafo"><text:span text:style-name="T4">di iscrizione</text:span></text:span></text:p>
            <text:p text:style-name="P5"/>
          </table:table-cell>
          <table:table-cell table:style-name="Tabella1.A1" office:value-type="string">
            <text:p text:style-name="P5"/>
            <text:p text:style-name="P6"><text:span text:style-name="Car._20_predefinito_20_paragrafo"><text:span text:style-name="T5">DENOMINAZIONE </text:span></text:span><text:span text:style-name="Car._20_predefinito_20_paragrafo"><text:span text:style-name="T4">Associazione</text:span></text:span></text:p>
          </table:table-cell>
          <table:table-cell table:style-name="Tabella1.C1" office:value-type="string">
            <text:p text:style-name="P5"/>
            <text:p text:style-name="P5">NATURA GIURIDICA</text:p>
          </table:table-cell>
          <table:table-cell table:style-name="Tabella1.A1" office:value-type="string">
            <text:p text:style-name="P5">Recapiti </text:p>
            <text:p text:style-name="P5">E</text:p>
            <text:p text:style-name="P5"><text:s/>SEDE</text:p>
          </table:table-cell>
          <table:table-cell table:style-name="Tabella1.A1" office:value-type="string">
            <text:p text:style-name="P5">SCOPO PERSEGUITO</text:p>
          </table:table-cell>
          <table:table-cell table:style-name="Tabella1.F1" office:value-type="string">
            <text:p text:style-name="P2"><text:s text:c="7"/>Provvedimento</text:p>
            <text:p text:style-name="P4"><text:s text:c="16"/>di </text:p>
            <text:p text:style-name="P4">cancellazione</text:p>
          </table:table-cell>
        </table:table-row>
        <table:table-row>
          <table:table-cell table:style-name="Tabella1.A2" office:value-type="string">
            <text:p text:style-name="P7">Protocollo</text:p>
            <text:p text:style-name="P7">N.2526 del 13/02/2015</text:p>
          </table:table-cell>
          <table:table-cell table:style-name="Tabella1.A2" office:value-type="string">
            <text:p text:style-name="P8">PRO LOCO MASSA FISCAGLIA</text:p>
          </table:table-cell>
          <table:table-cell table:style-name="Tabella1.C2" office:value-type="string">
            <text:p text:style-name="Table_20_Contents"/>
            <text:p text:style-name="Table_20_Contents"/>
            <text:p text:style-name="Table_20_Contents"/>
            <text:p text:style-name="P6">Associazione di volontariato</text:p>
            <text:p text:style-name="P6">(art.36 e segg. Codice civile)</text:p>
          </table:table-cell>
          <table:table-cell table:style-name="Tabella1.A2" office:value-type="string">
            <text:p text:style-name="Table_20_Contents">Piazza Garibaldi – Massa Fiscaglia n.3</text:p>
            <text:p text:style-name="Table_20_Contents">44027 Fiscaglia</text:p>
            <text:p text:style-name="Table_20_Contents">Cell. 3663536507</text:p>
            <text:p text:style-name="Table_20_Contents"><text:span text:style-name="Car._20_predefinito_20_paragrafo"><text:span text:style-name="T6">e-mail </text:span></text:span><text:a xlink:type="simple" xlink:href="mailto:pro-locomassafiscaglia@virgilio.it" office:target-frame-name="_top" xlink:show="replace" text:style-name="Internet_20_link" text:visited-style-name="Visited_20_Internet_20_Link"><text:span text:style-name="Collegamento_20_ipertestuale"><text:span text:style-name="T6">pro-locomassafiscaglia@virgilio.it</text:span></text:span></text:a></text:p>
            <text:p text:style-name="Table_20_Contents">Presidente: Moretti Marina</text:p>
            <text:p text:style-name="Table_20_Contents"/>
          </table:table-cell>
          <table:table-cell table:style-name="Tabella1.A2" office:value-type="string">
            <text:p text:style-name="Table_20_Contents">Promuove autonomamente e/o in collaborazione con il Comune e altre associazioni ed enti la cultura dell’accoglienza e dell’informazione dei turisti anche con l’apertura di appositi uffici; organizza iniziative utili allo sviluppo della conoscenza delle attrattive di Massa Fiscaglia anche al difuori del territorio comunale ed opera per la migliore gestione dei servizi di interesse turistico; contribuisce al miglioramento della qualità della vita del Comune di Fiscaglia; sviluppa attività di carattere sociale; promuove manifestazioni culturali, organizza convegni, concerti e lotterie e gestisce circoli in ambito comunale.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Protocollo</text:p>
            <text:p text:style-name="P7">N.3256 del 26/02/2015</text:p>
          </table:table-cell>
          <table:table-cell table:style-name="Tabella1.A2" office:value-type="string">
            <text:p text:style-name="P8">IL VOLANO APS</text:p>
          </table:table-cell>
          <table:table-cell table:style-name="Tabella1.C3" office:value-type="string">
            <text:p text:style-name="Table_20_Contents"/>
            <text:p text:style-name="Table_20_Contents"/>
            <text:p text:style-name="Table_20_Contents"/>
            <text:p text:style-name="P6">Associazione di volontariat<text:soft-page-break/>o </text:p>
            <text:p text:style-name="P6">(art.36 e segg. Codice civile)</text:p>
          </table:table-cell>
          <table:table-cell table:style-name="Tabella1.A2" office:value-type="string">
            <text:p text:style-name="Table_20_Contents">Via Travaglio – Migliarino 119/A</text:p>
            <text:p text:style-name="Table_20_Contents">44027 Fiscaglia</text:p>
            <text:p text:style-name="Table_20_Contents">Cell. 3473729828</text:p>
            <text:p text:style-name="Table_20_Contents">e-mail <text:a xlink:type="simple" xlink:href="mailto:gemellaggi.fiscaglia@gmail.com" office:target-frame-name="_top" xlink:show="replace" text:style-name="Internet_20_link" text:visited-style-name="Visited_20_Internet_20_Link"><text:span text:style-name="Collegamento_20_ipertestuale">ilvolano.m</text:span></text:a><text:span text:style-name="Collegamento_20_ipertestuale">igliarino@hotmail.i</text:span><text:soft-page-break/><text:span text:style-name="Collegamento_20_ipertestuale">t</text:span></text:p>
            <text:p text:style-name="Table_20_Contents">Presidente: Chiarini Monica</text:p>
            <text:p text:style-name="Table_20_Contents"/>
          </table:table-cell>
          <table:table-cell table:style-name="Tabella1.A2" office:value-type="string">
            <text:p text:style-name="Table_20_Contents">Svolge attività di promozione sociale <text:s/>e di volontariato <text:s/>a favore degli associati e di terzi finalizzate: al sostegno della socializzazione e dell’integrazione <text:s/>delle persone anziane; all’attuazione dei principi della pace, del pluralismo, delle culture e <text:soft-page-break/>della solidarietà tra i popoli; allo sviluppo della personalità umana in tutte le sue espressioni, alla rimozione degli ostacoli che impediscono l’attuazione del principio di libertà, di uguaglianza , di pari dignità sociale <text:s/>e pari opportunità favorendo l’esercizio del diritto alla salute, alla tutela sociale, alla cultura; Alla formazione nonché alla valorizzazione delle attitudini e delle capacità professionali; alla tutela e alla valorizzazione del patrimonio storico, artistico, ambientale, nonché delle tradizioni locali; alla ricerca e promozione culturale , etica e spirituale; alla diffusione della pratica sportiva dilettantistica , tesa al miglioramento degli stili di vita, della condizione fisica e psichica nonché delle relazioni social; allo sviluppo del turismo sociale, culturale e alla promozione turistica di interesse locale; alla tutela dei diritti dei consumatori e degli utenti.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Protocollo</text:p>
            <text:p text:style-name="P7">N.3631 del 04/03/2015</text:p>
          </table:table-cell>
          <table:table-cell table:style-name="Tabella1.A2" office:value-type="string">
            <text:p text:style-name="P8">PRO DELTA DEL PO</text:p>
            <text:p text:style-name="P8">Associazione intercomunale</text:p>
          </table:table-cell>
          <table:table-cell table:style-name="Tabella1.C4" office:value-type="string">
            <text:p text:style-name="Table_20_Contents"/>
            <text:p text:style-name="P6">Associazione di volontariato </text:p>
            <text:p text:style-name="P6">(art.36 e segg. Codice civile</text:p>
          </table:table-cell>
          <table:table-cell table:style-name="Tabella1.A2" office:value-type="string">
            <text:p text:style-name="Table_20_Contents">Via Matteotti – Migliaro 123/A</text:p>
            <text:p text:style-name="Table_20_Contents">44027 Fiscaglia</text:p>
            <text:p text:style-name="Table_20_Contents">Cell. 3406169615</text:p>
            <text:p text:style-name="Table_20_Contents">e-mail <text:a xlink:type="simple" xlink:href="mailto:prodeltassociazione@libero.it" office:target-frame-name="_top" xlink:show="replace" text:style-name="Internet_20_link" text:visited-style-name="Visited_20_Internet_20_Link"><text:span text:style-name="Collegamento_20_ipertestuale">prodeltassociazione@libero.it</text:span></text:a></text:p>
            <text:p text:style-name="Table_20_Contents">Presidente: Renzo Visentini</text:p>
            <text:p text:style-name="Table_20_Contents"/>
          </table:table-cell>
          <table:table-cell table:style-name="Tabella1.A2" office:value-type="string">
            <text:p text:style-name="Table_20_Contents">Promuove e realizza, anche in collaborazione con il Comune e con società sportive, di volontariato, culturali e turistiche del territorio iniziative atte a favorire ed incrementare la conoscenza e la valorizzazione turistica del territorio, delle risorse, delle tradizioni storico-culturali, folkloristiche, ricreative, sportive, convegni, spettacoli pubblici, escursioni, scambi culturali nazionali e internazionali.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Protocollo</text:p>
            <text:p text:style-name="P7">N.4533 del <text:soft-page-break/>19/03/2015</text:p>
          </table:table-cell>
          <table:table-cell table:style-name="Tabella1.A2" office:value-type="string">
            <text:p text:style-name="P8">COMITATO PER I <text:soft-page-break/>GEMELLAGGI DEL COMUNE DI FISCAGLIA</text:p>
          </table:table-cell>
          <table:table-cell table:style-name="Tabella1.C5" office:value-type="string">
            <text:p text:style-name="P6">Associazione di <text:soft-page-break/>volontariato </text:p>
            <text:p text:style-name="P6">(art.36 e segg. Codice civile</text:p>
          </table:table-cell>
          <table:table-cell table:style-name="Tabella1.A2" office:value-type="string">
            <text:p text:style-name="Table_20_Contents">Via Matteotti – Migliaro 123</text:p>
            <text:p text:style-name="Table_20_Contents">44027 Fiscaglia</text:p>
            <text:p text:style-name="Table_20_Contents"><text:soft-page-break/>Cell. 3292196108</text:p>
            <text:p text:style-name="Table_20_Contents">e-mail <text:a xlink:type="simple" xlink:href="mailto:gemellaggi.fiscaglia@gmail.com" office:target-frame-name="_top" xlink:show="replace" text:style-name="Internet_20_link" text:visited-style-name="Visited_20_Internet_20_Link"><text:span text:style-name="Collegamento_20_ipertestuale">gemellaggi.fiscaglia@gmail.com</text:span></text:a></text:p>
            <text:p text:style-name="Table_20_Contents">Presidente: Marco Roverati</text:p>
            <text:p text:style-name="Table_20_Contents"/>
          </table:table-cell>
          <table:table-cell table:style-name="Tabella1.A2" office:value-type="string">
            <text:p text:style-name="Table_20_Contents">Programma, organizza e coordina iniziative atte a rendere efficaci le attività di <text:soft-page-break/>gemellaggio deliberate dal Comune; Sensibilizza la cittadinanza verso la formazione di una coscienza europea e internazionale. Opera mediante la diffusione della pratica dei gemellaggi per favorire la pace fra i popoli attraverso la reciproca conoscenza.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Protocollo</text:p>
            <text:p text:style-name="P7">N.5868 del 13/04/2015</text:p>
          </table:table-cell>
          <table:table-cell table:style-name="Tabella1.A2" office:value-type="string">
            <text:p text:style-name="P8">PRO LOCO MIGLIARO</text:p>
          </table:table-cell>
          <table:table-cell table:style-name="Tabella1.C6" office:value-type="string">
            <text:p text:style-name="Table_20_Contents"/>
            <text:p text:style-name="P6"/>
            <text:p text:style-name="P6">Associazione di volontariato</text:p>
            <text:p text:style-name="P6">(art.36 e segg. Codice civile)</text:p>
          </table:table-cell>
          <table:table-cell table:style-name="Tabella1.A2" office:value-type="string">
            <text:p text:style-name="Table_20_Contents">Via Ariosto – Migliaro, n.55</text:p>
            <text:p text:style-name="Table_20_Contents">44027 Fiscaglia</text:p>
            <text:p text:style-name="Table_20_Contents">Cell. 3313367920</text:p>
            <text:p text:style-name="Table_20_Contents">e-mail <text:a xlink:type="simple" xlink:href="mailto:proloco.migliaro@libero.it" office:target-frame-name="_top" xlink:show="replace" text:style-name="Internet_20_link" text:visited-style-name="Visited_20_Internet_20_Link"><text:span text:style-name="Collegamento_20_ipertestuale">proloco.migliaro@libero.it</text:span></text:a></text:p>
            <text:p text:style-name="Table_20_Contents">Presidente: Ada Bersanetti</text:p>
            <text:p text:style-name="Table_20_Contents"/>
          </table:table-cell>
          <table:table-cell table:style-name="Tabella1.A2" office:value-type="string">
            <text:p text:style-name="Table_20_Contents">Favorire la crescita del turismo, sia mediante la promozione diretta che la riqualificazione delle condizioni di accoglienza; Ricercare, incrementare, tutelare il patrimonio culturale, naturale e ambientale; diffondere la cultura del turismo. Esercitare attività di produzione e scambio di beni e servizi connessi ai gli scopi citati; Creare e gestire direttamente e/o tramite terzi strutture ed uffici di ordine informativo, culturale, ricreativo sportivo, ricettivo; chiamare alla partecipazione gratuita od onerosa alle proprie iniziative soggetti esterni; Partecipare ad iniziative promosse da terzi; predisporre progetti, ricerche studi; acquisire partecipazioni a società; accettare eredità e lasciti, gestire circoli ricreativi, culturali e sportivi.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Protocollo</text:p>
            <text:p text:style-name="P7">N.6761 del 28/04/2015</text:p>
          </table:table-cell>
          <table:table-cell table:style-name="Tabella1.A2" office:value-type="string">
            <text:p text:style-name="P8">PRO LOCO MIGLIARINO</text:p>
          </table:table-cell>
          <table:table-cell table:style-name="Tabella1.C7" office:value-type="string">
            <text:p text:style-name="Table_20_Contents"/>
            <text:p text:style-name="P6"/>
            <text:p text:style-name="P6"/>
            <text:p text:style-name="P6"/>
            <text:p text:style-name="P6">Associazione di volontariato</text:p>
            <text:p text:style-name="P6">(art.36 e <text:soft-page-break/>segg. Codice civile</text:p>
          </table:table-cell>
          <table:table-cell table:style-name="Tabella1.A2" office:value-type="string">
            <text:p text:style-name="Table_20_Contents">Via Garibaldi G.– Migliarino n.2/G</text:p>
            <text:p text:style-name="Table_20_Contents">44027 Fiscaglia</text:p>
            <text:p text:style-name="Table_20_Contents">Cell. 3498012234</text:p>
            <text:p text:style-name="Table_20_Contents">e-mail <text:a xlink:type="simple" xlink:href="mailto:ildrappo1@libero.it" office:target-frame-name="_top" xlink:show="replace" text:style-name="Internet_20_link" text:visited-style-name="Visited_20_Internet_20_Link"><text:span text:style-name="Collegamento_20_ipertestuale">ildrappo1@libero.it</text:span></text:a></text:p>
            <text:p text:style-name="Table_20_Contents">Presidente: Luca Minghini</text:p>
            <text:p text:style-name="Table_20_Contents"/>
          </table:table-cell>
          <table:table-cell table:style-name="Tabella1.A2" office:value-type="string">
            <text:p text:style-name="Table_20_Contents">Promuove lo sviluppo turistico, l’enogastronomia, il tempo libero, l’escursionismo, l’editoria, lo spettacolo e le attività a queste inerenti; diffonde la cultura per educare alla convivenza, alla tolleranza e al rispetto degli altri; Tutela il patrimonio storico-etnografico, folkloristico e culturale; coordina le varie iniziative della località anche se promosse e/o svolte da altre <text:soft-page-break/>associazioni; crea e gestisce direttamente o tramite terzi strutture e servizi ricreativi, culturali, ricettivi, sempre nel rispetto delle finalità statutarie che escludono lo scopo di lucro; <text:s/>Promuove attività socio-assistenziali e iniziative di carità volte alla raccolta e distribuzione di beni alimentari, farmaci e vestiario, elargisce contributi ed aiuti in genere a favore di realtà bisognose.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Protocollo</text:p>
            <text:p text:style-name="P7">N.6038 del 06/04/2016</text:p>
          </table:table-cell>
          <table:table-cell table:style-name="Tabella1.A2" office:value-type="string">
            <text:p text:style-name="P8">CIRCOLO UNIONE SPIM</text:p>
          </table:table-cell>
          <table:table-cell table:style-name="Tabella1.C8" office:value-type="string">
            <text:p text:style-name="Table_20_Contents"/>
            <text:p text:style-name="P6"/>
            <text:p text:style-name="P6"/>
            <text:p text:style-name="P6">Associazione di volontariato</text:p>
            <text:p text:style-name="P6">(art.36 e segg. Codice civile</text:p>
          </table:table-cell>
          <table:table-cell table:style-name="Tabella1.A2" office:value-type="string">
            <text:p text:style-name="Table_20_Contents">Piazza Repubblica – Migliarino n.8</text:p>
            <text:p text:style-name="Table_20_Contents">44027 Fiscaglia</text:p>
            <text:p text:style-name="Table_20_Contents">Cell. 3484972020</text:p>
            <text:p text:style-name="Table_20_Contents">e-mail <text:span text:style-name="Collegamento_20_ipertestuale">circolounionespim@virgilio.it</text:span></text:p>
            <text:p text:style-name="Table_20_Contents">Presidente: Lucio Canella</text:p>
            <text:p text:style-name="Table_20_Contents"/>
          </table:table-cell>
          <table:table-cell table:style-name="Tabella1.A2" office:value-type="string">
            <text:p text:style-name="Table_20_Contents">Contribuire allo sviluppo civile e culturale dei soci; Favorire l’aggregazione fra i cittadini in tutte le sue forme culturali e ricreative utilizzando mezzi, strumenti e iniziative all’interno e all’esterno del circolo; Favorire l’estensione e la qualificazione di attività culturali e ricreative cercando forma di collaborazione e interscambio con altri circoli e altre organizzazioni democratiche; Organizzare iniziative servizi e attività culturali ricreative, sportive e turistiche. <text:s/>Proporsi come luogo di aggregazione fra i giovani; organizzare in concomitanza a feste e/o sagre paesane intrattenimenti senza scopo di lucro.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Protocollo</text:p>
            <text:p text:style-name="P7">N.12809 del 29/07/2016</text:p>
          </table:table-cell>
          <table:table-cell table:style-name="Tabella1.A2" office:value-type="string">
            <text:p text:style-name="P8">LORENZO FRANZON</text:p>
            <text:p text:style-name="P8">Associazione </text:p>
          </table:table-cell>
          <table:table-cell table:style-name="Tabella1.C9" office:value-type="string">
            <text:p text:style-name="P6">Associazione di volontariato</text:p>
            <text:p text:style-name="Table_20_Contents">(art.36 e segg. Codice civile</text:p>
          </table:table-cell>
          <table:table-cell table:style-name="Tabella1.A2" office:value-type="string">
            <text:p text:style-name="Table_20_Contents">Piazza Garibaldi – Massa Fiscaglia n.2</text:p>
            <text:p text:style-name="Table_20_Contents">44027 Fiscaglia</text:p>
            <text:p text:style-name="Table_20_Contents">Cell. 3391129020</text:p>
            <text:p text:style-name="Table_20_Contents">e-mail <text:span text:style-name="Collegamento_20_ipertestuale"><text:span text:style-name="T6">ass.culturale.lorenzofranzon@gmail.com</text:span></text:span></text:p>
            <text:p text:style-name="Table_20_Contents">Presidente: Alessandra Felletti</text:p>
            <text:p text:style-name="Table_20_Contents"/>
          </table:table-cell>
          <table:table-cell table:style-name="Tabella1.A2" office:value-type="string">
            <text:p text:style-name="Table_20_Contents">Valorizza iniziative e servizi tesi alla diffusione e ed alla promozione di attività nel campo della cultura delle arti e dello spettacolo nonché di promozione della conoscenza della storia locale e di valorizzazione del patrimoni culturale; Di riordinare e classificare e studiare il patrimonio documentario relativo alla attività culturale svolta negli anni da LORENZO <text:soft-page-break/>FRANZON </text:p>
          </table:table-cell>
          <table:table-cell table:style-name="Tabella1.F2" office:value-type="string">
            <text:p text:style-name="Table_20_Contents"/>
          </table:table-cell>
        </table:table-row>
        <table:table-row table:style-name="Tabella1.10">
          <table:table-cell table:style-name="Tabella1.A10" office:value-type="string">
            <text:p text:style-name="P7">Protocollo</text:p>
            <text:p text:style-name="P7">N.20838 del 23/11/2016</text:p>
          </table:table-cell>
          <table:table-cell table:style-name="Tabella1.A10" office:value-type="string">
            <text:p text:style-name="P8">RAGNO AZZURRO</text:p>
            <text:p text:style-name="P8">APS</text:p>
          </table:table-cell>
          <table:table-cell table:style-name="Tabella1.C10" office:value-type="string">
            <text:p text:style-name="Table_20_Contents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Associazione di volontariato</text:p>
            <text:p text:style-name="P6">(art.36 e segg. Codice civile</text:p>
          </table:table-cell>
          <table:table-cell table:style-name="Tabella1.A10" office:value-type="string">
            <text:p text:style-name="Table_20_Contents">Via Gramsci A.– Massa Fiscaglia n.37</text:p>
            <text:p text:style-name="Table_20_Contents">44027 Fiscaglia</text:p>
            <text:p text:style-name="Table_20_Contents">Cell. 3311102743</text:p>
            <text:p text:style-name="Table_20_Contents">e-mail <text:a xlink:type="simple" xlink:href="mailto:msclorenzo@outlook.it" office:target-frame-name="_top" xlink:show="replace" text:style-name="Internet_20_link" text:visited-style-name="Visited_20_Internet_20_Link"><text:span text:style-name="Collegamento_20_ipertestuale">msclorenzo@outlook.it</text:span></text:a></text:p>
            <text:p text:style-name="Table_20_Contents">Presidente: Danilo Felloni</text:p>
            <text:p text:style-name="Table_20_Contents"/>
          </table:table-cell>
          <table:table-cell table:style-name="Tabella1.A10" office:value-type="string">
            <text:p text:style-name="Table_20_Contents">Svolge attività di promozione sociale <text:s/>e di volontariato <text:s/>a favore degli associati e di terzi finalizzate: al sostegno della socializzazione e dell’integrazione <text:s/>delle persone anziane; all’attuazione dei principi della pace, del pluralismo, delle culture e della solidarietà tra i popoli; allo sviluppo della personalità umana in tutte le sue espressioni, alla rimozione degli ostacoli che impediscono l’attuazione del principio di libertà, di uguaglianza , di pari dignità sociale <text:s/>e pari opportunità favorendo l’esercizio del diritto alla salute, alla tutela sociale, alla cultura; Alla formazione nonché alla valorizzazione delle attitudini e delle capacità professionali; alla tutela e alla valorizzazione del patrimonio storico, artistico, ambientale, nonché delle tradizioni locali; alla ricerca e promozione culturale , etica e spirituale; alla diffusione della pratica sportiva dilettantistica , tesa al miglioramento degli stili di vita, della condizione fisica e psichica nonché delle relazioni social; allo sviluppo del turismo sociale, culturale e alla promozione turistica di interesse locale; alla tutela dei diritti dei consumatori e degli utenti.</text:p>
          </table:table-cell>
          <table:table-cell table:style-name="Tabella1.F10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8"/>
          </table:table-cell>
          <table:table-cell table:style-name="Tabella1.C11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Protocollo</text:p>
            <text:p text:style-name="P7">N.4579 del 20/03/2017</text:p>
          </table:table-cell>
          <table:table-cell table:style-name="Tabella1.A2" office:value-type="string">
            <text:p text:style-name="P8">TRACCE D’ARTE</text:p>
            <text:p text:style-name="P8">Associazione artistico <text:soft-page-break/>culturale</text:p>
          </table:table-cell>
          <table:table-cell table:style-name="Tabella1.C12" office:value-type="string">
            <text:p text:style-name="P6"/>
            <text:p text:style-name="P6"/>
            <text:p text:style-name="P6"/>
            <text:p text:style-name="P6">Associazio<text:soft-page-break/>ne di volontariato</text:p>
            <text:p text:style-name="Table_20_Contents">(art.36 e segg. Codice civile</text:p>
          </table:table-cell>
          <table:table-cell table:style-name="Tabella1.A2" office:value-type="string">
            <text:p text:style-name="Table_20_Contents">Viale MATTEOTTI G.– Migliarino n.11/b <text:s text:c="20"/>44027 Fiscaglia</text:p>
            <text:p text:style-name="Table_20_Contents">Cell. 3407847706</text:p>
            <text:p text:style-name="Table_20_Contents"><text:soft-page-break/>e-mail <text:span text:style-name="Collegamento_20_ipertestuale">traccedarte.ass@yahoo.com</text:span></text:p>
            <text:p text:style-name="Table_20_Contents">Presidente: Isabella Canella</text:p>
            <text:p text:style-name="Table_20_Contents"/>
          </table:table-cell>
          <table:table-cell table:style-name="Tabella1.A2" office:value-type="string">
            <text:p text:style-name="Table_20_Contents">L’Associazione ha lo scopo di promuovere e valorizzare l’arte. La creatività attraverso attività legate alla realizzazione di opere (pittura, scultura, decorazioni e assemblaggi) <text:soft-page-break/>eseguite dai saci in vari materiali (vetro, ceramica, legno, metallo, cera, carta, cartapesta e simili) ed, altresì attività musicali, teatrali e culturali in genere. Promuove iniziative e diffonde la conoscenza delle arti. Indice e promuove concorsi e rassegne, organizza corsi didattici, seminari di studio, convegni, dimostrazioni. Cura pubblicazioni, cataloghi, mostre fotografiche e simili. Opera in relazione anche con Enti Pubblici e privati, altre associazioni, con il mondo della scuola e con Enti turistici non che con partner stranieri su basi di reciprocità. Le opere prodotte dai soci sono destinate a beneficio di istituzioni pubbliche per finalità culturali e didattiche.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Protocollo</text:p>
            <text:p text:style-name="P7">N.4579 del 20/03/2017</text:p>
          </table:table-cell>
          <table:table-cell table:style-name="Tabella1.A2" office:value-type="string">
            <text:p text:style-name="P8">TRACCE D’ARTE</text:p>
            <text:p text:style-name="P8">Associazione artistico culturale</text:p>
          </table:table-cell>
          <table:table-cell table:style-name="Tabella1.C13" office:value-type="string">
            <text:p text:style-name="P6">Associazione di volontariato</text:p>
            <text:p text:style-name="P6">(art.36 e segg. Codice civile</text:p>
          </table:table-cell>
          <table:table-cell table:style-name="Tabella1.A2" office:value-type="string">
            <text:p text:style-name="Table_20_Contents">Viale MATTEOTTI G.– Migliarino n.11/b <text:s text:c="20"/>44027 Fiscaglia</text:p>
            <text:p text:style-name="Table_20_Contents">Cell. 3407847706</text:p>
            <text:p text:style-name="Table_20_Contents">e-mail <text:a xlink:type="simple" xlink:href="mailto:gp.benini@gmail.com" office:target-frame-name="_top" xlink:show="replace" text:style-name="Internet_20_link" text:visited-style-name="Visited_20_Internet_20_Link"><text:span text:style-name="Collegamento_20_ipertestuale">gp.benini@gmail.com</text:span></text:a></text:p>
            <text:p text:style-name="Table_20_Contents">Presidente: Isabella Canella</text:p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Protocollo</text:p>
            <text:p text:style-name="P7">N.9529 del 08/06//2017</text:p>
          </table:table-cell>
          <table:table-cell table:style-name="Tabella1.A2" office:value-type="string">
            <text:p text:style-name="P6"><text:span text:style-name="Car._20_predefinito_20_paragrafo"><text:span text:style-name="T2">AUSER </text:span></text:span><text:span text:style-name="Car._20_predefinito_20_paragrafo"><text:span text:style-name="T7">TERRITORIALE </text:span></text:span></text:p>
            <text:p text:style-name="P8">FERRARA</text:p>
            <text:p text:style-name="P8"/>
          </table:table-cell>
          <table:table-cell table:style-name="Tabella1.C1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Associazione di volontariato</text:p>
            <text:p text:style-name="P6"><text:soft-page-break/>(art.36 e segg. Codice civile</text:p>
          </table:table-cell>
          <table:table-cell table:style-name="Tabella1.A2" office:value-type="string">
            <text:p text:style-name="Table_20_Contents">C/O:</text:p>
            <text:p text:style-name="Table_20_Contents">Circolo AUSER <text:s/>“GERANIO ROSSO”</text:p>
            <text:p text:style-name="Table_20_Contents">Via DELLA PACE – Massafiscaglia</text:p>
            <text:p text:style-name="Table_20_Contents">44027 FISCAGLIA</text:p>
            <text:p text:style-name="Table_20_Contents">Referente: TRAVASONI TERESA</text:p>
            <text:p text:style-name="Table_20_Contents">Cell. 3394107871</text:p>
            <text:p text:style-name="Table_20_Contents"><text:soft-page-break/>e-mail <text:span text:style-name="Collegamento_20_ipertestuale">auser.massa@virgilio.it</text:span></text:p>
            <text:p text:style-name="Table_20_Contents"/>
          </table:table-cell>
          <table:table-cell table:style-name="Tabella1.A2" office:value-type="string">
            <text:p text:style-name="Table_20_Contents">AUSER TERRITORIALE FERRARA svolge attività di promozione sociale per i soci nel Circolo “GERANIO ROSSO” in Via DELLA PACE – Massafiscaglia</text:p>
            <text:p text:style-name="Table_20_Contents">44027 FISCAGLIA per promuovere le relazioni tra le persone, contrastare la solitudine e l’isolamento, soprattutto degli anziani, favorire i rapporti intergenerazionali, promuovere l’educazione <text:soft-page-break/>degli adulti attraverso corsi culturali, incentivare forme di solidarietà.</text:p>
            <text:p text:style-name="Table_20_Contents">Persegue i suddetti obiettivi organizzando nel corso dell’anno serate di beneficienza a favore di altre associazioni, corsi di ballo e serate di intrattenimento per i soci, cene a tema, gestione di un bar all’interno del circolo, tornei di carte e altre attività similari.</text:p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0">Determinazione del Servizio Affari Generali</text:p>
            <text:p text:style-name="P10">N.128 del 10/03/2020</text:p>
          </table:table-cell>
          <table:table-cell table:style-name="Tabella1.A2" office:value-type="string">
            <text:p text:style-name="P12">CONTROLUCE</text:p>
            <text:p text:style-name="P12">(Amanti della fotografia)</text:p>
          </table:table-cell>
          <table:table-cell table:style-name="Tabella1.C15" office:value-type="string">
            <text:p text:style-name="P11">Associazione di volontariato senza riconoscimento</text:p>
            <text:p text:style-name="P11">(art.36 e segg. Codice civile)</text:p>
          </table:table-cell>
          <table:table-cell table:style-name="Tabella1.A2" office:value-type="string">
            <text:p text:style-name="P13">Via Saraceni – Massafiscaglia n.8</text:p>
            <text:p text:style-name="P13">44027 Fiscaglia</text:p>
            <text:p text:style-name="P13">Cell. 3292133143</text:p>
            <text:p text:style-name="P13">e-mail <text:a xlink:type="simple" xlink:href="mailto:segreteriacontroluce@libero.it" office:target-frame-name="_top" xlink:show="replace" text:style-name="Internet_20_link" text:visited-style-name="Visited_20_Internet_20_Link"><text:span text:style-name="Collegamento_20_ipertestuale">segreteriacontroluce@libero.it</text:span></text:a></text:p>
            <text:p text:style-name="P13">Presidente: Marco Gennari</text:p>
          </table:table-cell>
          <table:table-cell table:style-name="Tabella1.A2" office:value-type="string">
            <text:p text:style-name="Table_20_Contents">CONTROLUCE si propone lo scopo di </text:p>
            <text:list xml:id="list3615714605" text:style-name="L1">
              <text:list-item>
                <text:p text:style-name="P14">Riunire appassionati di fotografia</text:p>
              </text:list-item>
              <text:list-item>
                <text:p text:style-name="P14">Far conoscere l’arte fotografica soprattutto come fatto culturale</text:p>
              </text:list-item>
              <text:list-item>
                <text:p text:style-name="P14">Incrementare e diffondere la fotografia in tutte le sue forme</text:p>
              </text:list-item>
              <text:list-item>
                <text:p text:style-name="P14">Promuovere manifestazioni, mostre, corsi e concorsi fotografici, incontri e ogni altra iniziativa finalizzata a valorizzare il linguaggio fotografico</text:p>
              </text:list-item>
              <text:list-item>
                <text:p text:style-name="P14">Sviluppare il senso estetico e d artistico dell’arte fotografica</text:p>
              </text:list-item>
              <text:list-item>
                <text:p text:style-name="P14">Conseguire il perfezionamento della tecnica fotografica</text:p>
              </text:list-item>
              <text:list-item>
                <text:p text:style-name="P14">Allacciare rapporti con le altre associazioni fotografiche.</text:p>
              </text:list-item>
            </text:list>
          </table:table-cell>
          <table:table-cell table:style-name="Tabella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ailaddress" style:family="text" style:parent-style-name="Car._20_predefinito_20_paragrafo"/>
    <style:style style:name="WW_5f_CharLFO1LVL8" style:display-name="WW_CharLFO1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wiss" style:font-pitch-asian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wiss" style:font-pitch-asian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wiss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Times New Roman1" style:font-family-asian="'Times New Roman'" style:font-family-generic-asian="swiss" style:font-pitch-asian="variable"/>
    </style:style>
    <style:style style:name="ListLabel_20_2" style:display-name="ListLabel 2" style:family="text">
      <style:text-properties style:font-name-asian="Courier New2" style:font-family-asian="'Courier New'" style:font-family-generic-asian="swiss" style:font-pitch-asian="variable"/>
    </style:style>
    <style:style style:name="ListLabel_20_3" style:display-name="ListLabel 3" style:family="text">
      <style:text-properties style:font-name-asian="Courier New2" style:font-family-asian="'Courier New'" style:font-family-generic-asian="swiss" style:font-pitch-asian="variable"/>
    </style:style>
    <style:style style:name="ListLabel_20_4" style:display-name="ListLabel 4" style:family="text">
      <style:text-properties style:font-name-asian="Courier New2" style:font-family-asian="'Courier New'" style:font-family-generic-asian="swiss" style:font-pitch-asian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asian="Times New Roman1" style:font-family-asian="'Times New Roman'" style:font-family-generic-asian="swiss" style:font-pitch-asian="variable"/>
    </style:style>
    <style:style style:name="ListLabel_20_6" style:display-name="ListLabel 6" style:family="text">
      <style:text-properties style:font-name-asian="Courier New2" style:font-family-asian="'Courier New'" style:font-family-generic-asian="swiss" style:font-pitch-asian="variable"/>
    </style:style>
    <style:style style:name="ListLabel_20_7" style:display-name="ListLabel 7" style:family="text">
      <style:text-properties style:font-name-asian="Courier New2" style:font-family-asian="'Courier New'" style:font-family-generic-asian="swiss" style:font-pitch-asian="variable"/>
    </style:style>
    <style:style style:name="ListLabel_20_8" style:display-name="ListLabel 8" style:family="text">
      <style:text-properties style:font-name-asian="Courier New2" style:font-family-asian="'Courier New'" style:font-family-generic-asian="swiss" style:font-pitch-asian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asian="Times New Roman1" style:font-family-asian="'Times New Roman'" style:font-family-generic-asian="swiss" style:font-pitch-asian="variable"/>
    </style:style>
    <style:style style:name="ListLabel_20_10" style:display-name="ListLabel 10" style:family="text">
      <style:text-properties style:font-name-asian="Courier New2" style:font-family-asian="'Courier New'" style:font-family-generic-asian="swiss" style:font-pitch-asian="variable"/>
    </style:style>
    <style:style style:name="ListLabel_20_11" style:display-name="ListLabel 11" style:family="text">
      <style:text-properties style:font-name-asian="Courier New2" style:font-family-asian="'Courier New'" style:font-family-generic-asian="swiss" style:font-pitch-asian="variable"/>
    </style:style>
    <style:style style:name="ListLabel_20_12" style:display-name="ListLabel 12" style:family="text">
      <style:text-properties style:font-name-asian="Courier New2" style:font-family-asian="'Courier New'" style:font-family-generic-asian="swiss" style:font-pitch-asian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asian="Times New Roman1" style:font-family-asian="'Times New Roman'" style:font-family-generic-asian="swiss" style:font-pitch-asian="variable"/>
    </style:style>
    <style:style style:name="ListLabel_20_14" style:display-name="ListLabel 14" style:family="text">
      <style:text-properties style:font-name-asian="Courier New2" style:font-family-asian="'Courier New'" style:font-family-generic-asian="swiss" style:font-pitch-asian="variable"/>
    </style:style>
    <style:style style:name="ListLabel_20_15" style:display-name="ListLabel 15" style:family="text">
      <style:text-properties style:font-name-asian="Courier New2" style:font-family-asian="'Courier New'" style:font-family-generic-asian="swiss" style:font-pitch-asian="variable"/>
    </style:style>
    <style:style style:name="ListLabel_20_16" style:display-name="ListLabel 16" style:family="text">
      <style:text-properties style:font-name-asian="Courier New2" style:font-family-asian="'Courier New'" style:font-family-generic-asian="swiss" style:font-pitch-asian="variable"/>
    </style:style>
    <style:style style:name="ListLabel_20_17" style:display-name="ListLabel 17" style:family="text">
      <style:text-properties style:font-name="Liberation Serif" fo:font-family="'Liberation Serif'" style:font-family-generic="roman" style:font-pitch="variable" style:font-name-asian="Times New Roman1" style:font-family-asian="'Times New Roman'" style:font-family-generic-asian="swiss" style:font-pitch-asian="variable"/>
    </style:style>
    <style:style style:name="ListLabel_20_18" style:display-name="ListLabel 18" style:family="text">
      <style:text-properties style:font-name-asian="Courier New2" style:font-family-asian="'Courier New'" style:font-family-generic-asian="swiss" style:font-pitch-asian="variable"/>
    </style:style>
    <style:style style:name="ListLabel_20_19" style:display-name="ListLabel 19" style:family="text">
      <style:text-properties style:font-name-asian="Courier New2" style:font-family-asian="'Courier New'" style:font-family-generic-asian="swiss" style:font-pitch-asian="variable"/>
    </style:style>
    <style:style style:name="ListLabel_20_20" style:display-name="ListLabel 20" style:family="text">
      <style:text-properties style:font-name-asian="Courier New2" style:font-family-asian="'Courier New'" style:font-family-generic-asian="swiss" style:font-pitch-asian="variable"/>
    </style:style>
    <style:style style:name="ListLabel_20_21" style:display-name="ListLabel 21" style:family="text">
      <style:text-properties style:font-name="Liberation Serif" fo:font-family="'Liberation Serif'" style:font-family-generic="roman" style:font-pitch="variable" style:font-name-asian="Times New Roman1" style:font-family-asian="'Times New Roman'" style:font-family-generic-asian="swiss" style:font-pitch-asian="variable"/>
    </style:style>
    <style:style style:name="ListLabel_20_22" style:display-name="ListLabel 22" style:family="text">
      <style:text-properties style:font-name-asian="Courier New2" style:font-family-asian="'Courier New'" style:font-family-generic-asian="swiss" style:font-pitch-asian="variable"/>
    </style:style>
    <style:style style:name="ListLabel_20_23" style:display-name="ListLabel 23" style:family="text">
      <style:text-properties style:font-name-asian="Courier New2" style:font-family-asian="'Courier New'" style:font-family-generic-asian="swiss" style:font-pitch-asian="variable"/>
    </style:style>
    <style:style style:name="ListLabel_20_24" style:display-name="ListLabel 24" style:family="text">
      <style:text-properties style:font-name-asian="Courier New2" style:font-family-asian="'Courier New'" style:font-family-generic-asian="swiss" style:font-pitch-asian="variable"/>
    </style:style>
    <style:style style:name="ListLabel_20_25" style:display-name="ListLabel 25" style:family="text">
      <style:text-properties style:font-name="Liberation Serif" fo:font-family="'Liberation Serif'" style:font-family-generic="roman" style:font-pitch="variable" style:font-name-asian="Times New Roman1" style:font-family-asian="'Times New Roman'" style:font-family-generic-asian="swiss" style:font-pitch-asian="variable"/>
    </style:style>
    <style:style style:name="ListLabel_20_26" style:display-name="ListLabel 26" style:family="text">
      <style:text-properties style:font-name-asian="Courier New2" style:font-family-asian="'Courier New'" style:font-family-generic-asian="swiss" style:font-pitch-asian="variable"/>
    </style:style>
    <style:style style:name="ListLabel_20_27" style:display-name="ListLabel 27" style:family="text">
      <style:text-properties style:font-name-asian="Courier New2" style:font-family-asian="'Courier New'" style:font-family-generic-asian="swiss" style:font-pitch-asian="variable"/>
    </style:style>
    <style:style style:name="ListLabel_20_28" style:display-name="ListLabel 28" style:family="text">
      <style:text-properties style:font-name-asian="Courier New2" style:font-family-asian="'Courier New'" style:font-family-generic-asian="swiss" style:font-pitch-asian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Marveno Brina</meta:initial-creator>
    <meta:editing-cycles>52</meta:editing-cycles>
    <meta:editing-duration>PT5H5M24S</meta:editing-duration>
    <dc:date>2021-03-26T15:04:10.612000000</dc:date>
    <meta:document-statistic meta:table-count="1" meta:image-count="0" meta:object-count="0" meta:page-count="7" meta:paragraph-count="170" meta:word-count="1614" meta:character-count="12215" meta:non-whitespace-character-count="10684"/>
    <meta:template xlink:type="simple" xlink:actuate="onRequest" xlink:title="" xlink:href="Normal.dotm"/>
  </office:meta>
</office:document-meta>
</file>